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3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6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7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ourier New" fo:font-size="11pt" fo:font-weight="normal" style:font-size-asian="11pt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2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size-complex="10pt"/>
    </style:style>
    <style:style style:name="T13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/text:p>
      <text:p text:style-name="P16">PR-MG-00001508/2013</text:p>
      <text:p text:style-name="P8"/>
      <text:p text:style-name="P8"/>
      <text:p text:style-name="P9"/>
      <text:p text:style-name="P8"><text:tab/><text:tab/>PORTARIA Nº 022, de 14 de janeiro de 2013.</text:p>
      <text:p text:style-name="P12"/>
      <text:p text:style-name="P12"/>
      <text:p text:style-name="P12"/>
      <text:p text:style-name="P18"><text:span text:style-name="T3"><text:tab/><text:tab/><text:tab/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21"/>
      <text:p text:style-name="P19"><text:span text:style-name="T5">Art. 1º – Designar os servidores abaixo nominados para comporem a comissão de acompanha</text:span><text:span text:style-name="T7">mento e fiscalização de </text:span><text:span text:style-name="T13">serviços de engenharia para execução de reforma do Edifício-Sede da Procuradoria da República no município de Ipatinga-MG</text:span><text:span text:style-name="T8">, situada </text:span><text:span text:style-name="T9">Rua Milton Campos nº 32 – Cidade Nobre – Ipatinga/MG </text:span><text:span text:style-name="T8">, conforme contrato PRMG nº 42/2012 - PA 1.</text:span><text:span text:style-name="T6">22.000.001854/2012-32:</text:span></text:p>
      <text:list xml:id="list29565809" text:style-name="WW8Num2">
        <text:list-item>
          <text:p text:style-name="P15"/>
        </text:list-item>
        <text:list-item>
          <text:p text:style-name="P3">-<text:span text:style-name="T10">LUCÍLIO FLÁVIO CYRINO</text:span>, Técnico de Informática, matrícula 5295-7;</text:p>
        </text:list-item>
        <text:list-item>
          <text:p text:style-name="P3">-<text:span text:style-name="T2">REGILBERTO FERREIRA GIRÃO</text:span><text:span text:style-name="T1">, Técnico de Informática, matrícula 7822-1;</text:span></text:p>
        </text:list-item>
        <text:list-item>
          <text:p text:style-name="P2"><text:span text:style-name="T1">-</text:span><text:span text:style-name="T2">GERSON BRANDENBERGUER VALENTE</text:span><text:span text:style-name="T1">, Analista de Informática, matrícula 3047-3;</text:span></text:p>
        </text:list-item>
        <text:list-item>
          <text:p text:style-name="P2"><text:span text:style-name="T1">-</text:span><text:span text:style-name="T2">ALFREDO ANTÔNIO DA SILVA</text:span><text:span text:style-name="T1">, Técnico Administrativo, matrícula 5147-1;</text:span></text:p>
        </text:list-item>
        <text:list-item>
          <text:p text:style-name="P2"><text:span text:style-name="T1">-</text:span><text:span text:style-name="T2">IGOR QUEIROGA ARAÚJO</text:span><text:span text:style-name="T1">, Técnico de informática, matrícula 18064-5.</text:span></text:p>
        </text:list-item>
      </text:list>
      <text:p text:style-name="P1"/>
      <text:p text:style-name="P1"/>
      <text:p text:style-name="Recuo_20_de_20_corpo_20_de_20_texto_20_2"><text:span text:style-name="T11">Art. 2º – </text:span><text:span text:style-name="T12">Esta Portaria entra em vigor na data de sua publicação.</text:span></text:p>
      <text:p text:style-name="P7"><text:tab/><text:tab/><text:tab/></text:p>
      <text:p text:style-name="P22"/>
      <text:p text:style-name="P23"/>
      <text:p text:style-name="P24"/>
      <text:p text:style-name="P10">ADAILTON RAMOS DO NASCIMENTO</text:p>
      <text:p text:style-name="P13">Procurador-Chefe</text:p>
      <text:p text:style-name="P13"/>
      <text:p text:style-name="P13"/>
      <text:p text:style-name="P13"/>
      <text:p text:style-name="P14"><text:a xlink:type="simple" xlink:href="http://bibliotecadigital.mpf.mp.br/xmlui/bitstream/handle/123456789/39969/bsmpf_2013_01_01.pdf?sequence=1">Publicado no BS/MPF n. 01 1ªquinzena/jan/2013.</text:a></text:p>
      <text:p text:style-name="P13"/>
      <text:p text:style-name="P20"/>
      <text:p text:style-name="P11"/>
      <text:p text:style-name="P11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11" style:display-name="WW-Fonte parág. padrão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7T09:43:39.11</dc:date>
    <meta:print-date>2010-04-05T14:36:00</meta:print-date>
    <meta:editing-cycles>9</meta:editing-cycles>
    <meta:editing-duration>PT574H13M27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71" meta:character-count="1199"/>
  </office:meta>
</office:document-meta>
</file>