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44, DE 27 DE MAI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esignar, a partir de 01.06.2009, o servidor ANTÔNIO SÉRGIO FARIAZ BESERRA, matrícula 3916, ocupante do cargo de Técnico Apoio Especializado, código TC 204.00, para o exercício das atividades de entrega de notificações e intimações, bem como a localização de pessoas e levantamento de informações para as áreas de inteligência e diligências, nos termos da Portaria PGR/MPU nº 292, de 12 de junho de 2007, alterada pela Portaria PGR/MPU nº 126, de 26 de março de 2008.</text:p>
      <text:p text:style-name="P5"/>
      <text:p text:style-name="P4"><text:tab/><text:tab/>Art. 2º As atividades referidas no Art. 1º serão desempenhadas com habitualidade pelo servidor.</text:p>
      <text:p text:style-name="P3"/>
      <text:p text:style-name="P3"/>
      <text:p text:style-name="P6">YORDAN MOREIRA DELGADO</text:p>
      <text:p text:style-name="P6"/>
      <text:p text:style-name="P7"><text:a xlink:type="simple" xlink:href="http://bibliotecadigital.mpf.mp.br/bdmpf/bitstream/handle/123456789/39788/BSMPF_100509.pdf?sequence=2&amp;isAllowed=y">Publicada no BSMPF, Brasília, DF, ano 23, n. 10, p. 103, 2. quinzena maio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5-27T17:36:00</meta:creation-date>
    <dc:creator>PGR PGR</dc:creator>
    <dc:date>2015-09-03T16:03:25.79</dc:date>
    <meta:print-date>2008-06-04T17:07:00</meta:print-date>
    <meta:editing-cycles>6</meta:editing-cycles>
    <meta:editing-duration>PT00H05M15S</meta:editing-duration>
    <meta:generator>BrOffice.org/3.2$Win32 OpenOffice.org_project/320m18$Build-9502</meta:generator>
    <meta:document-statistic meta:table-count="0" meta:image-count="1" meta:object-count="0" meta:page-count="1" meta:paragraph-count="9" meta:word-count="143" meta:character-count="886"/>
  </office:meta>
</office:document-meta>
</file>