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fo:language="pt" fo:country="BR"/>
    </style:style>
    <style:style style:name="T10" style:family="text">
      <style:text-properties fo:font-style="normal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1"/>
    </style:style>
    <style:style style:name="T13" style:family="text">
      <style:text-properties style:font-size-asian="11pt"/>
    </style:style>
    <style:style style:name="T14" style:family="text">
      <style:text-properties style:font-style-asian="normal"/>
    </style:style>
    <style:style style:name="T15" style:family="text">
      <style:text-properties style:font-name-complex="Times New Roman1"/>
    </style:style>
    <style:style style:name="T16" style:family="text">
      <style:text-properties style:font-size-complex="11pt"/>
    </style:style>
    <style:style style:name="T17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554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05, DE 17 DE AGOSTO DE 2017.</text:p>
      <text:p text:style-name="P1"/>
      <text:p text:style-name="P1"/>
      <text:p text:style-name="P14">Designa o Procurador da República Yordan Moreira Delgado para atuar, no período de 28 de agosto a 03 de setembro de 2017, em substituição, no 2º Ofício, na PRPB.</text:p>
      <text:p text:style-name="P1"/>
      <text:p text:style-name="P2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3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11"><text:span text:style-name="T6"><text:s/>Esse texto não substitui o </text:span><text:a xlink:type="simple" xlink:href="http://bibliotecadigital.mpf.mp.br/bdmpf/bitstream/handle/11549/116129/DMPF_ADM_20170821.pdf?sequence=1&amp;isAllowed=y">publicado no DMPF-e, Brasília, DF, 21 ago. 2017. Caderno Administrativo, p. 25.</text:a></text:p>
      <text:p text:style-name="P1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WERTON MAGALHÃES COSTA</text:p>
          </table:table-cell>
          <table:table-cell table:style-name="AnexoI.B3" office:value-type="float" office:value="761">
            <text:p text:style-name="P7">761</text:p>
          </table:table-cell>
          <table:table-cell table:style-name="AnexoI.A3" office:value-type="string">
            <text:p text:style-name="P7">2º Ofício da PRPB</text:p>
          </table:table-cell>
          <table:table-cell table:style-name="AnexoI.A3" office:value-type="string">
            <text:p text:style-name="P7">Participar na qualidade de representante do MPF, do <text:span text:style-name="T5">Programa Transnational Crime <text:s/>and Anti-Corruption Leadership</text:span> nos Estados Unidos.</text:p>
          </table:table-cell>
          <table:table-cell table:style-name="AnexoI.A3" office:value-type="string">
            <text:p text:style-name="P7">28 de agosto a 3 de setembro de 2017</text:p>
          </table:table-cell>
          <table:table-cell table:style-name="AnexoI.A3" office:value-type="string">
            <text:p text:style-name="P7">YORDAN MOREIRA DELGADO</text:p>
          </table:table-cell>
          <table:table-cell table:style-name="AnexoI.B3" office:value-type="float" office:value="724">
            <text:p text:style-name="P7">724</text:p>
          </table:table-cell>
          <table:table-cell table:style-name="AnexoI.H3" office:value-type="string">
            <text:p text:style-name="P7">5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5:55:48.14</dc:date>
    <meta:editing-duration>PT01H04M53S</meta:editing-duration>
    <meta:editing-cycles>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3" meta:character-count="1521"/>
  </office:meta>
</office:document-meta>
</file>