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-0.026cm" fo:text-indent="0cm" style:auto-text-indent="false">
        <style:tab-stops>
          <style:tab-stop style:position="16.193cm"/>
        </style:tab-stops>
      </style:paragraph-properties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5"><text:span text:style-name="T2"><text:s text:c="24"/></text:span><text:span text:style-name="T2">PORTARIA Nº 150, de 27 de junho de 2011.</text:span></text:p>
      <text:p text:style-name="P5"/>
      <text:p text:style-name="P4"/>
      <text:p text:style-name="P6"/>
      <text:p text:style-name="P7"><text:span text:style-name="T2"><text:s text:c="12"/></text:span><text:span text:style-name="T2">O PROCURADOR-CHEFE DA PROCURADORIA DA REPÚBLICA NO ESTADO DE MINAS GERAIS, no uso da competência que lhe foi delegada pela Portaria PGR nº 54, de 19 de fevereiro 1993, resolve:</text:span></text:p>
      <text:p text:style-name="P15"><text:span text:style-name="T1"><text:tab/><text:tab/> <text:s text:c="12"/>Designar CIBELE DOS ANJOS MEIRA</text:span><text:span text:style-name="T5">, </text:span><text:span text:style-name="T1">ocupante do cargo efetivo de Técnico Administrativo</text:span><text:span text:style-name="T5">, </text:span><text:span text:style-name="T6">matrícula 11959-8,</text:span><text:span text:style-name="T7"> para exercer o encargo de substituta eventual do Chefe do Núcleo Jurídico II, Código FC-3, da Coordenadoria Jurídica, da Procuradoria da República no Estado de Minas Gerais.</text:span></text:p>
      <text:p text:style-name="P8"/>
      <text:p text:style-name="P11"/>
      <text:p text:style-name="P11"/>
      <text:p text:style-name="P11"/>
      <text:p text:style-name="P11"/>
      <text:p text:style-name="P9"><text:span text:style-name="T2"><text:s text:c="10"/></text:span><text:span text:style-name="T2">TARCÍSIO HENRIQUES FILHO</text:span></text:p>
      <text:p text:style-name="P9"><text:span text:style-name="T2"><text:s text:c="5"/></text:span><text:span text:style-name="T2"><text:tab/><text:tab/> <text:s text:c="2"/>Procurador-Chefe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10"><text:a xlink:type="simple" xlink:href="http://bibliotecadigital.mpf.mp.br/xmlui/bitstream/handle/123456789/39871/bsmpf_120611-alterado-26-09-2011.pdf?sequence=1"><text:span text:style-name="T2">Publicado no BS/MPF n.12 2ªquinzena/junho/2011.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5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5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02T12:16:41.61</dc:date>
    <meta:print-date>2011-06-27T17:34:00</meta:print-date>
    <meta:editing-cycles>25</meta:editing-cycles>
    <meta:editing-duration>PT574H13M1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98" meta:character-count="720"/>
  </office:meta>
</office:document-meta>
</file>