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NISTÉRIO PÚBLICO FEDERAL </text:p>
      <text:p text:style-name="P2">PROCURADORIA DA REPÚBLICA EM SANTA CATARINA</text:p>
      <text:p text:style-name="P2"/>
      <text:p text:style-name="P2"/>
      <text:p text:style-name="P3">PORTARIA Nº 221, 17 DE MAIO DE 2017.</text:p>
      <text:p text:style-name="P3"/>
      <text:p text:style-name="P3"/>
      <text:p text:style-name="P3"/>
      <text:p text:style-name="P7"/>
      <text:p text:style-name="P5">O PROCURADOR-CHEFE DA PROCURADORIA DA REPÚBLICA NO ESTADO DE SANTA CATARINA, no uso de suas atribuições legais e considerando as disposições da Portaria PGR nº 652, de 30 de outubro de 2012, resolve:</text:p>
      <text:p text:style-name="P5">Art.1º. Designar os Procuradores da República CARLOS AUGUSTO DE AMORIM DUTRA, EDUARDO HERDT BARRAGAN e LUCAS AGUILAR SETTE, e os servidores CLARISSA IZABELA ALVES MONTALVÃO FIALHO, Analista do MPU/Apoio Jurídico/Direito, matrícula 18443, CLÉRIA VERGILINO FLORES NUNES COLARES, Técnico do MPU/Apoio Técnico – Administrativo/Administração, matrícula 3660, CLEVERSON MARTINS, Técnico do MPU/Apoio Técnico - Administrativo/Administração, matrícula 24087, FABIO DELVIZIO DE MENEZES, Técnico do MPU/Apoio Técnico - Administrativo/Administração, matrícula 21665, MAURICIO EING, Técnico do MPU/Apoio Técnico - Administrativo/Administração, matrícula 5268 e THIAGO SCHNEIDER FLORES LOPES, Técnico do MPU/Apoio Técnico-Administrativo/Tecnologia da Informação, matrícula 22545, para constituírem COMISSÃO ESPECIAL sob a Coordenação Geral do servidor FABIO DELVIZIO DE MENEZES, com a finalidade de organizar o 1° Processo Seletivo Estadual de Estagiários na Área de Direito de 2017, Edital Nº 01/2017, na Procuradoria da República no Estado de Santa Catarina e Municípios de Blumenau, Caçador, Concórdia, Itajaí, Joaçaba, Joinville, Mafra e Rio do Sul.</text:p>
      <text:p text:style-name="P5">Art.2º. Designar os servidores lotados nas Procuradorias da República nos Municípios de Blumenau, Caçador, Concórdia, Itajaí, Joaçaba, Joinville, Mafra e Rio do Sul.</text:p>
      <text:p text:style-name="P8">DÁRIO CAMARGO DE FRANÇA, Técnico do MPU/Apoio Técnico – Administrativo/Administração, matrícula 7833, GEORGES RAPHAEL BORGES, Técnico do MPU/Apoio Técnico - Administrativo/Administração, matrícula 25448, HENRIQUE TIAGO CLARKE BINNS, Técnico do MPU/Apoio Técnico - Administrativo/Administração, matrícula 28078, MARIANA PICKCIUS CELANT, Técnico do MPU/Apoio Técnico - Administrativo/Administração, matrícula 28702, CASSIANO DENIS LITWIN, Técnico do <text:soft-page-break/>MPU/Apoio Técnico - Administrativo/Tecnologia da Informação, matrícula 20244, MÁRCIO FABIANO HELBING, Técnico do MPU/Apoio Técnico – Administrativo/Segurança Institucional e Transporte, matrícula 17831, CAROLINA FERREIRA GUIMARÃES, Técnico do MPU/Apoio Técnico – Administrativo/Administração, matrícula 16795, EDUARDO CANAVARROS DE ARRUDA, Técnico do MPU/Apoio Técnico – Administrativo/Administração, matrícula 19153, MÁRCIA APARECIDA BERNARDI YAMAGUTI, Técnico do MPU/Apoio Técnico - Administrativo/Administração, matrícula 6739, GERUSA MARTA SINTLINGER, Técnico do MPU/Apoio Técnico – Administrativo/Administração, matrícula 6221, MAURO AURÉLIO GONÇALVES, Técnico do MPU/Apoio Técnico - Administrativo/Administração, matrícula 20051, VICTOR HUGO GARCIA, Técnico do MPU/Apoio Técnico - Administrativo/Administração, matrícula 22102, ANDRÉ LUIZ LEAL, Técnico do MPU/Apoio Técnico - Administrativo/Segurança Institucional e Transporte, matrícula 18003, ROBSON GONÇALVES HERBSTER, Técnico do MPU/Apoio Técnico - Administrativo/Administração, matrícula 20882, IGOR ALVES DOS SANTOS, Técnico do MPU/Apoio Técnico – Administrativo/Tecnologia da Informação, matrícula 19916, JOÃO MARCELO MARQUES DELLIAS, Técnico do MPU/Apoio Técnico - Administrativo/Administração, matrícula 21475, para exercerem as atividades referente ao processo seletivo.</text:p>
      <text:p text:style-name="P5">Art.3º. Para fins de percepção da Gratificação por Encargo de Curso ou Concurso de que trata a Portaria PGR nº 253/2011, as atividades da Comissão Estadual do processo seletivo serão distribuídas da seguinte forma:</text:p>
      <text:p text:style-name="P6">I - FABIO DELVIZIO DE MENEZES - Coordenador-Geral do Processo Seletivo</text:p>
      <text:p text:style-name="P6">II - EDUARDO HERDT BARRAGAN – Examinador de Prova Objetiva do Processo Seletivo</text:p>
      <text:p text:style-name="P6">III - LUCAS AGUILAR SETTE - Examinador de Prova Objetiva do Processo Seletivo</text:p>
      <text:p text:style-name="P6">IV – MAURICIO EING - Examinador de Prova Objetiva do Processo Seletivo</text:p>
      <text:p text:style-name="P6">V - CLARISSA IZABELA ALVES MONTALVÃO FIALHO – Examinador de Prova Discursivado Processo Seletivo</text:p>
      <text:p text:style-name="P6">VI - CARLOS AUGUSTO DE AMORIM DUTRA - Avaliador de Prova Discursiva do Processo Seletivo</text:p>
      <text:p text:style-name="P6">VII - CLÉRIA VERGILINO FLORES NUNES COLARES - Assistente do Processo Seletivo</text:p>
      <text:p text:style-name="P6">VIII - CLEVERSON MARTINS - Assistente do Processo Seletivo</text:p>
      <text:p text:style-name="P6">IX - THIAGO SCHNEIDER FLORES LOPES - Assistente do Processo Seletivo</text:p>
      <text:p text:style-name="P6"/>
      <text:p text:style-name="P5">Art.4º. Para fins de percepção da Gratificação por Encargo de Curso ou Concurso de que trata a Portaria PGR nº 652/2012, as atividades de ASSISTENTE DO PROCESSO SELETIVO <text:soft-page-break/>nas Procuradorias da República nos Municípios de Blumenau, Caçador, Concórdia, Itajaí, Joaçaba, Joinville, Mafra e Rio do Sul, serão executadas pelos servidores:</text:p>
      <text:p text:style-name="P6">I – BLUMENAU – Dário Camargo de França e Georges Raphael Borges</text:p>
      <text:p text:style-name="P6">II – CAÇADOR – Henrique Tiago Clarke Binns e Mariana Pickcius Celant</text:p>
      <text:p text:style-name="P6">III – CONCÓRDIA – Cassiano Denis Litwin e Márcio Fabiano Helbing</text:p>
      <text:p text:style-name="P6">IV – ITAJAÍ – Carolina Ferreira Guimarães e Eduardo Canavarros de Arruda</text:p>
      <text:p text:style-name="P6">V - JOAÇABA – Gerusa Marta Sintlinger e Márcia Aparecida Bernardi Yamaguti</text:p>
      <text:p text:style-name="P6">VI – JOINVILLE – Mauro Aurélio Gonçalves e Victor Hugo Garcia</text:p>
      <text:p text:style-name="P6">VII – MAFRA – André Luiz Leal e Robson Gonçalves Herbster</text:p>
      <text:p text:style-name="P6">VIII – RIO DO SUL – Igor Alves dos Santos e João Marcelo Marques Dellias</text:p>
      <text:p text:style-name="P5"/>
      <text:p text:style-name="P5">Art. 5º . Dê-se ciência aos interessados.</text:p>
      <text:p text:style-name="P5"><text:tab/><text:tab/><text:tab/><text:tab/>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5-18.pdf">publicado no DMPF-e, Brasília, DF - ADMINISTRATIVO de 18/05/2017, Página 41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3T16:14:22.57</dc:date>
    <dc:creator>PGR PGR</dc:creator>
    <meta:editing-duration>PT17H33M28S</meta:editing-duration>
    <meta:editing-cycles>80</meta:editing-cycles>
    <meta:generator>BrOffice.org/3.2$Win32 OpenOffice.org_project/320m18$Build-9502</meta:generator>
    <meta:document-statistic meta:table-count="0" meta:image-count="1" meta:object-count="0" meta:page-count="3" meta:paragraph-count="30" meta:word-count="736" meta:character-count="5312"/>
  </office:meta>
</office:document-meta>
</file>