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70805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195438" style:letter-kerning="true" fo:background-color="#ffffff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170805" officeooo:paragraph-rsid="00170805"/>
    </style:style>
    <style:style style:name="T1" style:family="text">
      <style:text-properties officeooo:rsid="00156c36"/>
    </style:style>
    <style:style style:name="T2" style:family="text">
      <style:text-properties officeooo:rsid="00170805"/>
    </style:style>
    <style:style style:name="T3" style:family="text">
      <style:text-properties officeooo:rsid="0018b8f4"/>
    </style:style>
    <style:style style:name="T4" style:family="text">
      <style:text-properties officeooo:rsid="011ee3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3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8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Guilherme Zanina Schelb</text:p>
          </table:table-cell>
          <table:table-cell table:style-name="Tabela1.C2" office:value-type="string">
            <text:p text:style-name="P2">496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5/01/2002 a 23/01/2007</text:p>
          </table:table-cell>
          <table:table-cell table:style-name="Tabela1.F2" office:value-type="string">
            <text:p text:style-name="P2">05/11/2015 a 09/11/2015</text:p>
          </table:table-cell>
          <table:table-cell table:style-name="Tabela1.G2" office:value-type="string">
            <text:p text:style-name="P3">0<text:span text:style-name="T2">8</text:span>/1<text:span text:style-name="T2">0</text:span>/2015</text:p>
          </table:table-cell>
        </table:table-row>
      </table:table>
      <text:p text:style-name="P4">PUBLIQUE-SE.</text:p>
      <text:p text:style-name="Corpo_20_de_20_texto.normalText"> </text:p>
      <text:p text:style-name="P7">RAQUEL BRANQUINHO PIMENTA MAMEDE NASCIMENTO</text:p>
      <text:p text:style-name="P7"/>
      <text:p text:style-name="P5"><text:a xlink:type="simple" xlink:href="http://bibliotecadigital.mpf.mp.br/bdmpf/bitstream/handle/123456789/49024/DMPF_ADM_13102015.pdf?sequence=1&amp;isAllowed=y"><text:span text:style-name="Fonte_20_parág._20_padrão">Publicada no DMPF-e, Brasília, DF, </text:span></text:a><text:a xlink:type="simple" xlink:href="http://bibliotecadigital.mpf.mp.br/bdmpf/bitstream/handle/123456789/49024/DMPF_ADM_13102015.pdf?sequence=1&amp;isAllowed=y"><text:span text:style-name="Fonte_20_parág._20_padrão"><text:span text:style-name="T4">13</text:span></text:span></text:a><text:a xlink:type="simple" xlink:href="http://bibliotecadigital.mpf.mp.br/bdmpf/bitstream/handle/123456789/49024/DMPF_ADM_13102015.pdf?sequence=1&amp;isAllowed=y"><text:span text:style-name="Fonte_20_parág._20_padrão"> </text:span></text:a><text:a xlink:type="simple" xlink:href="http://bibliotecadigital.mpf.mp.br/bdmpf/bitstream/handle/123456789/49024/DMPF_ADM_13102015.pdf?sequence=1&amp;isAllowed=y"><text:span text:style-name="Fonte_20_parág._20_padrão"><text:span text:style-name="T4">out</text:span></text:span></text:a><text:a xlink:type="simple" xlink:href="http://bibliotecadigital.mpf.mp.br/bdmpf/bitstream/handle/123456789/49024/DMPF_ADM_13102015.pdf?sequence=1&amp;isAllowed=y"><text:span text:style-name="Fonte_20_parág._20_padrão">. 2015. Caderno Administrativo, p. </text:span></text:a><text:a xlink:type="simple" xlink:href="http://bibliotecadigital.mpf.mp.br/bdmpf/bitstream/handle/123456789/49024/DMPF_ADM_13102015.pdf?sequence=1&amp;isAllowed=y"><text:span text:style-name="Fonte_20_parág._20_padrão"><text:span text:style-name="T4">12</text:span></text:span></text:a><text:a xlink:type="simple" xlink:href="http://bibliotecadigital.mpf.mp.br/bdmpf/bitstream/handle/123456789/49024/DMPF_ADM_13102015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13T13:19:45.19</dc:date>
    <meta:editing-duration>PT1M36S</meta:editing-duration>
    <meta:editing-cycles>3</meta:editing-cycles>
    <meta:document-statistic meta:table-count="1" meta:image-count="0" meta:object-count="0" meta:page-count="1" meta:paragraph-count="20" meta:word-count="92" meta:character-count="624" meta:non-whitespace-character-count="549"/>
    <meta:user-defined meta:name="Originator">MsDocGenerator 0.4</meta:user-defined>
    <meta:user-defined meta:name="ProgId">Word.Document</meta:user-defined>
  </office:meta>
</office:document-meta>
</file>