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5, 27 DE JULH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EDIVÂNIA GOMES MORENO, ocupante do cargo de Técnico Administrativo, código TC 201.00, matrícula 2447. da função de Assessor – Nível I, FC-02, do gabinete do Dr. Werton Magalhães Costa, da Procuradoria da República na Paraíba, designando em seu lugar, para ocupar a referida função, o servidor LUCIANO RODRIGUES MIRA, Técnico Administrativo, código TC 201.00, matrícula 10925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50575/DOU2_2009_08_03_.pdf?sequence=1&amp;isAllowed=y">Publicada no DOU, Brasília, DF, 3 ago. 2009. Seção 2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27T17:29:00</meta:creation-date>
    <dc:creator>PGR PGR</dc:creator>
    <dc:date>2015-09-08T15:25:23.85</dc:date>
    <meta:print-date>2007-12-18T16:11:00</meta:print-date>
    <meta:editing-cycles>5</meta:editing-cycles>
    <meta:editing-duration>PT00H03M4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0" meta:character-count="755"/>
  </office:meta>
</office:document-meta>
</file>