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2" style:family="paragraph" style:parent-style-name="Text_20_body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size-complex="10pt"/>
    </style:style>
    <style:style style:name="T3" style:family="text">
      <style:text-properties style:font-name="Ari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617 <text:s text:c="2"/>DE 4 DE OUTUBRO DE 2012</text:p>
      <text:p text:style-name="P1">O PROCURADOR-GERAL DA REPÚBLICA, <text:span text:style-name="T2">no uso de suas atribuições e tendo em vista a deliberação do Conselho Superior do Ministério Público Federal na 8ª Sessão Ordinária, realizada em 2 de outubro de 2012 (processo CSMPF nº 1.00.001.000109/2012-23), resolve:</text:span></text:p>
      <text:p text:style-name="P6">Autorizar o afastamento temporário de suas funções institucionais, com ônus limitado, do Procurador da República ALESSANDER WILCKSON CABRAL SALES, lotado na Procuradoria da República no estado do Ceará, para frequentar o curso de Doutorado em Desenvolvimento e Meio Ambiente (PRODEMA), a ser realizado na Universidade Federal do Ceará, na cidade de Fortaleza/CE, nas manhãs das quartas-feiras e às quintas-feiras, no período de 1º de setembro de 2012 a 1º de setembro de 2013.</text:p>
      <text:p text:style-name="P6"/>
      <text:p text:style-name="P6"/>
      <text:p text:style-name="P6"/>
      <text:p text:style-name="P2">ROBERTO MONTEIRO GURGEL SANTOS</text:p>
      <text:p text:style-name="P2"/>
      <text:p text:style-name="P4"><text:a xlink:type="simple" xlink:href="http://bibliotecadigital.mpf.mp.br/xmlui/bitstream/handle/123456789/3664/DOU2_2012_10_08.pdf?sequence=1"><text:span text:style-name="Strong_20_Emphasis"><text:span text:style-name="T4">Publicado no Diário Oficial da União 195º de 08/10/2012, seção 2, página 65</text:span></text:span></text:a><text:span text:style-name="Strong_20_Emphasis"><text:span text:style-name="T1">.</text:span></text:span><text:span text:style-name="Strong_20_Emphasis"><text:span text:style-name="T3"> </text:span>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1.596cm" fo:margin-left="2.2cm" fo:margin-right="2.07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30T15:07:35.91</dc:date>
    <meta:print-date>2012-10-03T16:34:47.46</meta:print-date>
    <dc:language>pt-BR</dc:language>
    <meta:editing-cycles>38</meta:editing-cycles>
    <meta:editing-duration>PT02H47M31S</meta:editing-duration>
    <dc:creator>PGR PGR</dc:creator>
    <meta:printed-by>pgr pgr</meta:printed-by>
    <meta:document-statistic meta:table-count="0" meta:image-count="0" meta:object-count="0" meta:page-count="1" meta:paragraph-count="5" meta:word-count="138" meta:character-count="882"/>
    <meta:user-defined meta:name="Info 1"/>
    <meta:user-defined meta:name="Info 2"/>
    <meta:user-defined meta:name="Info 3"/>
    <meta:user-defined meta:name="Info 4"/>
  </office:meta>
</office:document-meta>
</file>