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9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0" style:family="paragraph" style:parent-style-name="TítuloPRR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11" style:family="paragraph" style:parent-style-name="TítuloPRR"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0ce6bf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8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/>
    </style:style>
    <style:style style:name="T10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/>
    </style:style>
    <style:style style:name="T12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Garamond" fo:font-size="13pt" fo:language="pt" fo:country="BR" fo:font-style="normal" fo:background-color="transparent" style:font-name-asian="Times New Roman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T22" style:family="text">
      <style:text-properties style:use-window-font-color="true" style:font-name="Garamond" fo:font-size="13pt" fo:language="pt" fo:country="BR" fo:font-style="normal" fo:background-color="transparent" style:font-name-asian="Garamond1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T23" style:family="text">
      <style:text-properties style:use-window-font-color="true" style:font-name="Garamond" fo:font-size="13pt" fo:language="pt" fo:country="BR" fo:font-style="normal" fo:background-color="transparent" style:font-name-asian="Times New Roman1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T24" style:family="text">
      <style:text-properties fo:color="#000000" fo:language="pt" fo:country="BR" fo:font-style="normal" fo:background-color="transparent" style:font-name-asian="Times New Roman" style:language-asian="pt" style:country-asian="BR" style:font-style-asian="normal" style:font-name-complex="Garamond1" style:language-complex="ar" style:country-complex="SA" style:font-style-complex="normal"/>
    </style:style>
    <style:style style:name="T25" style:family="text">
      <style:text-properties fo:color="#000000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1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2" style:family="text">
      <style:text-properties style:font-name="Garamond"/>
    </style:style>
    <style:style style:name="T33" style:family="text">
      <style:text-properties officeooo:rsid="000ce6b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9"/>
      <text:p text:style-name="P9"/>
      <text:p text:style-name="P10"/>
      <text:p text:style-name="P11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8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184,</text:span><text:span text:style-name="T8"> </text:span><text:span text:style-name="T7">de 14 de outubro de 2014.</text:span></text:p>
      <text:p text:style-name="P4"/>
      <text:p text:style-name="P1"/>
      <text:p text:style-name="P5"><text:span text:style-name="T13">Exonera e nomeia </text:span><text:span text:style-name="T12">servidores</text:span><text:span text:style-name="T13"> </text:span><text:span text:style-name="T12">para</text:span><text:span text:style-name="T13"> cargo em comissão </text:span><text:span text:style-name="T12">da</text:span><text:span text:style-name="T13"> </text:span><text:span text:style-name="T12">Procuradoria</text:span><text:span text:style-name="T13"> </text:span><text:span text:style-name="T12">Regional</text:span><text:span text:style-name="T13"> </text:span><text:span text:style-name="T12">da</text:span><text:span text:style-name="T13"> </text:span><text:span text:style-name="T12">República da 2ª Região.</text:span></text:p>
      <text:p text:style-name="P3"/>
      <text:p text:style-name="P2"><text:span text:style-name="T14">O</text:span><text:span text:style-name="T15"> </text:span><text:span text:style-name="T14">PROCURADOR-CHEFE</text:span><text:span text:style-name="T15"> </text:span><text:span text:style-name="T14">DA</text:span><text:span text:style-name="T15"> </text:span><text:span text:style-name="T14">PROCURADORIA</text:span><text:span text:style-name="T15"> </text:span><text:span text:style-name="T14">REGIONAL</text:span><text:span text:style-name="T15"> </text:span><text:span text:style-name="T14">DA</text:span><text:span text:style-name="T15"> </text:span><text:span text:style-name="T14">REPÚBLICA</text:span><text:span text:style-name="T15"> </text:span><text:span text:style-name="T14">DA</text:span><text:span text:style-name="T15"> </text:span><text:span text:style-name="T14">2ª</text:span><text:span text:style-name="T15"> </text:span><text:span text:style-name="T14">REGIÃO,</text:span><text:span text:style-name="T15"> </text:span><text:span text:style-name="T26">no</text:span><text:span text:style-name="T29"> </text:span><text:span text:style-name="T26">uso</text:span><text:span text:style-name="T29"> </text:span><text:span text:style-name="T26">de</text:span><text:span text:style-name="T29"> </text:span><text:span text:style-name="T26">suas</text:span><text:span text:style-name="T29"> </text:span><text:span text:style-name="T26">atribuições</text:span><text:span text:style-name="T29"> </text:span><text:span text:style-name="T26">legais,</text:span><text:span text:style-name="T29"> </text:span><text:span text:style-name="T26">nos</text:span><text:span text:style-name="T29"> </text:span><text:span text:style-name="T26">termos</text:span><text:span text:style-name="T29"> </text:span><text:span text:style-name="T26">dos</text:span><text:span text:style-name="T29"> </text:span><text:span text:style-name="T26">poderes</text:span><text:span text:style-name="T29"> </text:span><text:span text:style-name="T26">que</text:span><text:span text:style-name="T29"> </text:span><text:span text:style-name="T26">lhe</text:span><text:span text:style-name="T29"> </text:span><text:span text:style-name="T26">são</text:span><text:span text:style-name="T29"> </text:span><text:span text:style-name="T26">conferidos</text:span><text:span text:style-name="T29"> </text:span><text:span text:style-name="T26">pela</text:span><text:span text:style-name="T29"> </text:span><text:span text:style-name="T16">Portaria</text:span><text:span text:style-name="T18"> </text:span><text:span text:style-name="T16">PGR</text:span><text:span text:style-name="T18"> </text:span><text:span text:style-name="T17">nº</text:span><text:span text:style-name="T19"> 279</text:span><text:span text:style-name="T17">,</text:span><text:span text:style-name="T19"> </text:span><text:span text:style-name="T17">de</text:span><text:span text:style-name="T19"> 14 </text:span><text:span text:style-name="T17">de</text:span><text:span text:style-name="T19"> abril </text:span><text:span text:style-name="T17">de</text:span><text:span text:style-name="T19"> </text:span><text:span text:style-name="T17">2014</text:span><text:span text:style-name="T28">,</text:span><text:span text:style-name="T30"> </text:span><text:span text:style-name="T28">e</text:span><text:span text:style-name="T30"> </text:span><text:span text:style-name="T28">tendo</text:span><text:span text:style-name="T30"> </text:span><text:span text:style-name="T28">em</text:span><text:span text:style-name="T30"> </text:span><text:span text:style-name="T28">vista</text:span><text:span text:style-name="T30"> </text:span><text:span text:style-name="T28">o</text:span><text:span text:style-name="T30"> </text:span><text:span text:style-name="T28">disposto</text:span><text:span text:style-name="T30"> </text:span><text:span text:style-name="T28">no</text:span><text:span text:style-name="T30"> </text:span><text:span text:style-name="T16">art. 23, inciso II, da Portaria PGR/MPF n.º 727, de 22 de dezembro de 2011</text:span><text:span text:style-name="T26">,</text:span><text:span text:style-name="T31"> RESOLVE</text:span><text:span text:style-name="T27">:</text:span><text:span text:style-name="T20"><text:tab/></text:span><text:span text:style-name="T14"><text:tab/></text:span></text:p>
      <text:p text:style-name="P12"/>
      <text:p text:style-name="P14"><text:span text:style-name="T9">I </text:span><text:span text:style-name="T10">– Exonerar a servidora FABIANA BAPTISTA VILLA, sem vínculo</text:span><text:span text:style-name="T24">,</text:span><text:span text:style-name="T25"> matrícula 26224</text:span><text:span text:style-name="T9">,</text:span><text:span text:style-name="T10"> d</text:span><text:span text:style-name="T9">o cargo em comissão de Assessor</text:span><text:span text:style-name="T10"> </text:span><text:span text:style-name="T9">Nível</text:span><text:span text:style-name="T10"> </text:span><text:span text:style-name="T9">II,</text:span><text:span text:style-name="T10"> C</text:span><text:span text:style-name="T9">C-2,</text:span><text:span text:style-name="T10"> do</text:span><text:span text:style-name="T11"> Gabinete da Procuradora Regional da República, Doutor Sidney Pessoa Madruga da Silva</text:span><text:span text:style-name="T11">, da Procuradoria Regional da República da 2ª Região.</text:span><text:span text:style-name="T9"> </text:span></text:p>
      <text:p text:style-name="P13"/>
      <text:p text:style-name="P15"><text:span text:style-name="T21">II </text:span><text:span text:style-name="T22">– Nomear a servidora ANDREA GOMES DE NAPOLI</text:span><text:span text:style-name="T21">,</text:span><text:span text:style-name="T22"> Analista do MPU/Apoio Jurídico/Direito</text:span><text:span text:style-name="T21">,</text:span><text:span text:style-name="T22"> matrícula 24494, para o cargo em </text:span><text:span text:style-name="T21">comissão de Assessor</text:span><text:span text:style-name="T22"> </text:span><text:span text:style-name="T21">Nível</text:span><text:span text:style-name="T22"> – </text:span><text:span text:style-name="T21">II,</text:span><text:span text:style-name="T22"> C</text:span><text:span text:style-name="T21">C-2,</text:span><text:span text:style-name="T22"> do</text:span><text:span text:style-name="T32"> Gabinete da Procuradora Regional da República, </text:span><text:span text:style-name="T23">Doutor Sidney Pessoa Madruga da Silva</text:span><text:span text:style-name="T32">, da Procuradoria Regional da República da 2ª Região</text:span>.<text:span text:style-name="T21"> </text:span></text:p>
      <text:p text:style-name="P13"/>
      <text:p text:style-name="P12"/>
      <text:p text:style-name="P16">JOSÉ AUGUSTO SIMÕES VAGOS</text:p>
      <text:p text:style-name="P16"/>
      <text:p text:style-name="P16"/>
      <text:p text:style-name="P17"><text:a xlink:type="simple" xlink:href="http://bibliotecadigital.mpf.mp.br/xmlui/bitstream/handle/123456789/58501/DOU2_2014_10_17.pdf?sequence=1"><text:span text:style-name="T33">Publicado no Diário Oficial da União nº 201 de 17/10/2014, seção 2, página 5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WW-Título1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7</meta:editing-cycles>
    <meta:editing-duration>PT2H21M28S</meta:editing-duration>
    <meta:generator>LibreOffice/4.0.3.3$Windows_x86 LibreOffice_project/0eaa50a932c8f2199a615e1eb30f7ac74279539</meta:generator>
    <dc:date>2014-10-17T14:39:56.72</dc:date>
    <meta:print-date>2014-10-14T18:53:46.96</meta:print-date>
    <meta:document-statistic meta:table-count="0" meta:image-count="1" meta:object-count="0" meta:page-count="1" meta:paragraph-count="9" meta:word-count="198" meta:character-count="1213" meta:non-whitespace-character-count="1017"/>
    <meta:user-defined meta:name="Informações 1"/>
    <meta:user-defined meta:name="Informações 2"/>
    <meta:user-defined meta:name="Informações 3"/>
    <meta:user-defined meta:name="Informações 4"/>
  </office:meta>
</office:document-meta>
</file>