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6" style:family="paragraph" style:parent-style-name="Standard">
      <style:paragraph-properties fo:line-height="0.423cm"/>
      <style:text-properties fo:language="pt" fo:country="BR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Heading_20_1">
      <style:text-properties fo:color="#666666" fo:font-size="9pt" style:font-size-asian="9pt" style:font-size-complex="9pt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8" text:outline-level="1">PR-MG-00028301/2013</text:h>
      <text:p text:style-name="Standard"/>
      <text:p text:style-name="Standard"/>
      <text:p text:style-name="P5"><text:tab/><text:tab/><text:tab/></text:p>
      <text:p text:style-name="P8"/>
      <text:p text:style-name="P9">PORTARIA Nº 275, de 18 de junho de 2013</text:p>
      <text:p text:style-name="P10"/>
      <text:p text:style-name="P10"><text:tab/><text:tab/><text:tab/><text:tab/></text:p>
      <text:p text:style-name="P10"/>
      <text:p text:style-name="P17"><text:span text:style-name="T1">A PROCURADORA-CHEFE SUBSTITUTA DA PROCURADORIA DA REPÚBLICA NO ESTADO DE MINAS GERAIS, </text:span><text:span text:style-name="T3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15"/>
      <text:p text:style-name="P4"><text:span text:style-name="T2"><text:tab/><text:tab/></text:span><text:span text:style-name="T3">Designar </text:span><text:span text:style-name="T4">DAVIDSON DE AGUIAR CORREA</text:span><text:span text:style-name="T3">, matrícula 10504-0, Técnico do MPU/Apoio Técnico-Administrativo/Orçamento, para exercer o</text:span><text:span text:style-name="T5"> encargo de </text:span><text:span text:style-name="T6">responsável pelo registro da conformidade dos registros de gestão relativos aos atos e fatos de execução orçamentária financeira e patrimonial efetuados pela Procuradoria da República em Minas Gerais</text:span><text:span text:style-name="T5">.</text:span></text:p>
      <text:p text:style-name="P4"/>
      <text:p text:style-name="P12"><text:s text:c="2"/></text:p>
      <text:p text:style-name="P6"/>
      <text:p text:style-name="P6"/>
      <text:p text:style-name="P11">Daniela Batista Ribeiro</text:p>
      <text:p text:style-name="P13">Procuradora-Chefe Substituta</text:p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1323/DMPF-ADMINISTRATIVO-2013-06-20.pdf?sequence=1">Publicado no DMPF-e Administrativo n. 75 de 21/06/2013, p. 8.</text:a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Absatz-Standardschriftart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30T17:04:15.43</dc:date>
    <meta:print-date>2008-11-18T16:18:00</meta:print-date>
    <meta:editing-cycles>9</meta:editing-cycles>
    <meta:editing-duration>PT00H14M17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33" meta:character-count="906"/>
    <dc:creator>PGR PGR</dc:creator>
  </office:meta>
</office:document-meta>
</file>