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Helvetica-Bold" svg:font-family="Helvetica-Bold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9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9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351cm" style:keep-together="true" fo:keep-together="auto"/>
    </style:style>
    <style:style style:name="P1" style:family="paragraph" style:parent-style-name="Standard">
      <style:paragraph-properties style:text-autospace="none"/>
      <style:text-properties style:font-name="Arial" fo:font-size="10pt" fo:font-weight="normal" style:font-name-asian="Helvetica-Bold" style:font-size-asian="10pt" style:font-weight-asian="normal" style:font-name-complex="Helvetica-Bold" style:font-size-complex="10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style:font-name-asian="Helvetica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8pt" fo:font-weight="normal" style:font-name-asian="Helvetica" style:font-size-asian="8pt" style:font-weight-asian="normal" style:font-name-complex="Times New Roman" style:font-size-complex="8pt" style:font-weight-complex="normal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8pt" fo:font-weight="normal" style:font-name-asian="Helvetica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fo:font-weight="normal" style:font-name-asian="Helvetica" style:font-size-asian="8pt" style:font-weight-asian="normal" style:font-name-complex="Times New Roman" style:font-size-complex="8pt" style:font-weight-complex="normal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font-name="Arial" fo:font-size="10pt" fo:font-weight="normal" style:font-name-asian="Helvetica-Bold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font-name="Arial" fo:font-size="10pt" fo:font-weight="normal" style:font-name-asian="Helvetica-Bold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font-name="Arial" fo:font-size="10pt" fo:font-weight="normal" style:font-name-asian="Helvetica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normal" style:font-name-asian="Helvetica-Bold" style:font-size-asian="10pt" style:language-asian="zxx" style:country-asian="none" style:font-weight-asian="normal" style:font-name-complex="Helvetica-Bold" style:font-size-complex="10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font-variant="small-caps" style:font-name="Arial" fo:font-size="10pt" fo:font-weight="normal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font-variant="normal" fo:text-transform="none" style:font-name="Arial" fo:font-size="10pt" fo:font-weight="normal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" style:family="text">
      <style:text-properties style:font-name-asian="Helvetica" style:font-name-complex="Times New Roman"/>
    </style:style>
    <style:style style:name="T2" style:family="text">
      <style:text-properties style:font-name-asian="Helvetica-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PORTARIA PGR Nº 834 <text:s/>DE 20 DE NOVEMBRO DE 2013</text:p>
      <text:p text:style-name="P12"/>
      <text:p text:style-name="P10"/>
      <text:p text:style-name="P9"><text:span text:style-name="T1">A </text:span><text:span text:style-name="T2">PROCURADORA-GERAL DA REPÚBLICA EM EXERCÍCIO,</text:span><text:span text:style-name="T1"> no uso das atribuições que lhe são conferidas pelo art. 26, inciso IX, da Lei Complementar nº 75, de 20 de maio de 1993, e considerando os termos do art. 127, § 2º, da Constituição Federal, resolve:</text:span></text:p>
      <text:p text:style-name="P12"/>
      <text:p text:style-name="P9"><text:span text:style-name="T1">Art. 1º</text:span><text:span text:style-name="T1"> Nomear, para exercerem, em caráter efetivo, o cargo de Promotor de Justiça Militar da carreira do Ministério Público Militar, os seguintes bacharéis em Direito, habilitados no 11º Concurso Público de Provas e Títulos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1">Class</text:span><text:span text:style-name="T1">.</text:span></text:p>
          </table:table-cell>
          <table:table-cell table:style-name="Tabela1.A1" office:value-type="string">
            <text:p text:style-name="P6">Nome</text:p>
          </table:table-cell>
          <table:table-cell table:style-name="Tabela1.C1" office:value-type="string">
            <text:p text:style-name="P6">Vaga</text:p>
          </table:table-cell>
        </table:table-row>
        <table:table-row table:style-name="Tabela1.1">
          <table:table-cell table:style-name="Tabela1.A1" office:value-type="string">
            <text:p text:style-name="P6">1º</text:p>
          </table:table-cell>
          <table:table-cell table:style-name="Tabela1.A1" office:value-type="string">
            <text:p text:style-name="P5">JORGE AUGUSTO CAETANO DE FARIAS</text:p>
          </table:table-cell>
          <table:table-cell table:style-name="Tabela1.C1" office:value-type="string">
            <text:p text:style-name="P5">decorrente da promoção de ALEXANDRE JOSÉ DE BARROS LEAL SARAIVA ao cargo de Procurador de Justiça Militar, conforme Portaria PGR nº 148, de 26/3/2013, DOU de 27 seguinte.</text:p>
          </table:table-cell>
        </table:table-row>
        <table:table-row table:style-name="Tabela1.3">
          <table:table-cell table:style-name="Tabela1.A1" office:value-type="string">
            <text:p text:style-name="P6">2º</text:p>
          </table:table-cell>
          <table:table-cell table:style-name="Tabela1.A1" office:value-type="string">
            <text:p text:style-name="P5">ANDRÉA HELENA BLUMM FERREIRA</text:p>
          </table:table-cell>
          <table:table-cell table:style-name="Tabela1.C1" office:value-type="string">
            <text:p text:style-name="P5">decorrente da promoção de CLAUDIA MARCIA RAMALHO MOREIRA LUZ ao cargo de Procurador de Justiça Militar, conforme Portaria PGR nº 478, de 9/8/2012, DOU de 10 seguinte.</text:p>
          </table:table-cell>
        </table:table-row>
        <table:table-row table:style-name="Tabela1.1">
          <table:table-cell table:style-name="Tabela1.A1" office:value-type="string">
            <text:p text:style-name="P6">3º</text:p>
          </table:table-cell>
          <table:table-cell table:style-name="Tabela1.A1" office:value-type="string">
            <text:p text:style-name="P5">MAURÍCIO SALIBA ALVES BRANCO</text:p>
          </table:table-cell>
          <table:table-cell table:style-name="Tabela1.C1" office:value-type="string">
            <text:p text:style-name="P5">criada pela Lei nº 12.673/2012.</text:p>
          </table:table-cell>
        </table:table-row>
        <table:table-row table:style-name="Tabela1.1">
          <table:table-cell table:style-name="Tabela1.A1" office:value-type="string">
            <text:p text:style-name="P6">4º</text:p>
          </table:table-cell>
          <table:table-cell table:style-name="Tabela1.A1" office:value-type="string">
            <text:p text:style-name="P5">CAROLINE DE PAULA OLIVEIRA PILONI</text:p>
          </table:table-cell>
          <table:table-cell table:style-name="Tabela1.C1" office:value-type="string">
            <text:p text:style-name="P5">criada pela Lei nº 12.673/2012.</text:p>
          </table:table-cell>
        </table:table-row>
        <table:table-row table:style-name="Tabela1.1">
          <table:table-cell table:style-name="Tabela1.A1" office:value-type="string">
            <text:p text:style-name="P6">5º</text:p>
          </table:table-cell>
          <table:table-cell table:style-name="Tabela1.A1" office:value-type="string">
            <text:p text:style-name="P5">GISELLE CARVALHO PEREIRA COELHO</text:p>
          </table:table-cell>
          <table:table-cell table:style-name="Tabela1.C1" office:value-type="string">
            <text:p text:style-name="P5">decorrente da promoção de LUCIANO MOREIRA GORRILHAS ao cargo de Procurador de Justiça Militar, conforme Portaria PGR nº 343, de 19/6/2012, DOU de 20 seguinte.</text:p>
          </table:table-cell>
        </table:table-row>
        <table:table-row table:style-name="Tabela1.1">
          <table:table-cell table:style-name="Tabela1.A1" office:value-type="string">
            <text:p text:style-name="P6">6º</text:p>
          </table:table-cell>
          <table:table-cell table:style-name="Tabela1.A1" office:value-type="string">
            <text:p text:style-name="P5">CÍCERO ROBSON COIMBRA NEVES</text:p>
          </table:table-cell>
          <table:table-cell table:style-name="Tabela1.C1" office:value-type="string">
            <text:p text:style-name="P5">decorrente da promoção de RONALDO PETIS FERNANDES ao cargo de Procurador de Justiça Militar, conforme Portaria PGR nº 06, de 7/1/2011, DOU de 11 seguinte.</text:p>
          </table:table-cell>
        </table:table-row>
        <table:table-row table:style-name="Tabela1.1">
          <table:table-cell table:style-name="Tabela1.A1" office:value-type="string">
            <text:p text:style-name="P6">7º</text:p>
          </table:table-cell>
          <table:table-cell table:style-name="Tabela1.A1" office:value-type="string">
            <text:p text:style-name="P5">MARIO ANDRÉ DA SILVA PORTO</text:p>
          </table:table-cell>
          <table:table-cell table:style-name="Tabela1.C1" office:value-type="string">
            <text:p text:style-name="P5">decorrente da promoção de IVONE CERQUEIRA DE CARVALHO ao cargo de Procurador de Justiça Militar, conforme Portaria PGR nº 90, de 12/3/2010, DOU de 16 seguinte.</text:p>
          </table:table-cell>
        </table:table-row>
        <table:table-row table:style-name="Tabela1.1">
          <table:table-cell table:style-name="Tabela1.A1" office:value-type="string">
            <text:p text:style-name="P6">8º</text:p>
          </table:table-cell>
          <table:table-cell table:style-name="Tabela1.A1" office:value-type="string">
            <text:p text:style-name="P5">RODRIGO LADEIRA DE OLIVEIRA</text:p>
          </table:table-cell>
          <table:table-cell table:style-name="Tabela1.C1" office:value-type="string">
            <text:p text:style-name="P5">decorrente da promoção de CLEMENTINO AUGUSTO RUFFEIL RODRIGUES ao cargo de Procurador de Justiça Militar, conforme Portaria PGR nº 722, de 22/12/2011, DOU de 23 seguinte.</text:p>
          </table:table-cell>
        </table:table-row>
        <table:table-row table:style-name="Tabela1.1">
          <table:table-cell table:style-name="Tabela1.A1" office:value-type="string">
            <text:p text:style-name="P6">9º</text:p>
          </table:table-cell>
          <table:table-cell table:style-name="Tabela1.A1" office:value-type="string">
            <text:p text:style-name="P5">ANNA BEATRIZ LUZ PODCAMENI</text:p>
          </table:table-cell>
          <table:table-cell table:style-name="Tabela1.C1" office:value-type="string">
            <text:p text:style-name="P5">decorrente da promoção de ANDREA CRISTINA MARANGONI MUNIZ ao cargo de Procurador de Justiça Militar, conforme Portaria PGR nº 670, de 20/9/2013, DOU de 23 seguinte.</text:p>
          </table:table-cell>
        </table:table-row>
        <table:table-row table:style-name="Tabela1.1">
          <table:table-cell table:style-name="Tabela1.A1" office:value-type="string">
            <text:p text:style-name="P6">10º</text:p>
          </table:table-cell>
          <table:table-cell table:style-name="Tabela1.A1" office:value-type="string">
            <text:p text:style-name="P5">NELSON LACAVA FILHO</text:p>
          </table:table-cell>
          <table:table-cell table:style-name="Tabela1.C1" office:value-type="string">
            <text:p text:style-name="P5">decorente da promoção de JOSÉ LUIZ PEREIRA GOMES ao cargo de Procurador de Justiça Militar, conforme Portaria PGR nº 733, de 10/10/2013, DOU de 11 seguinte.</text:p>
          </table:table-cell>
        </table:table-row>
      </table:table>
      <text:p text:style-name="P8"/>
      <text:p text:style-name="P12">Art. 2º Esta portaria entra em vigor na data de sua publicação.</text:p>
      <text:p text:style-name="P3"/>
      <text:p text:style-name="P2"/>
      <text:p text:style-name="P2"/>
      <text:p text:style-name="P2"/>
      <text:p text:style-name="P2"/>
      <text:p text:style-name="P2"/>
      <text:p text:style-name="P14"><text:bookmark-start text:name="11"/>E<text:bookmark-end text:name="11"/>LA WIECKO VOLKMER DE CASTILHO</text:p>
      <text:p text:style-name="P14"/>
      <text:p text:style-name="P14"/>
      <text:p text:style-name="P15"><text:a xlink:type="simple" xlink:href="http://bibliotecadigital.mpf.mp.br/xmlui/bitstream/handle/123456789/30961/DOU2_2013_11_21.pdf?sequence=1">Publicado no Diário Oficial da União nº 226 de 21/11/2013, seção 2, página 43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Helvetica-Bold" svg:font-family="Helvetica-Bold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cm" fo:margin-right="1.5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VAINE PRISCILA DE SOUZA SILVA</meta:initial-creator>
    <meta:creation-date>2013-11-07T18:13:00</meta:creation-date>
    <dc:date>2014-05-06T18:32:26.70</dc:date>
    <meta:print-date>2013-11-20T16:56:25.71</meta:print-date>
    <meta:editing-cycles>7</meta:editing-cycles>
    <meta:editing-duration>PT02H13M48S</meta:editing-duration>
    <meta:generator>BrOffice.org/3.2$Win32 OpenOffice.org_project/320m18$Build-9502</meta:generator>
    <dc:creator>PGR PGR</dc:creator>
    <meta:document-statistic meta:table-count="1" meta:image-count="0" meta:object-count="0" meta:page-count="1" meta:paragraph-count="39" meta:word-count="393" meta:character-count="2358"/>
  </office:meta>
</office:document-meta>
</file>