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text-line-through-style="none" style:font-name="Times New Roman" fo:font-size="12pt" fo:language="pt" fo:country="BR" fo:font-style="normal" officeooo:paragraph-rsid="0071d229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Hanging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officeooo:rsid="00e84db4" officeooo:paragraph-rsid="00e84db4" style:font-weight-asian="bold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officeooo:paragraph-rsid="01092b6d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style:use-window-font-color="true" style:font-name="Times New Roman" fo:font-size="12pt" fo:language="pt" fo:country="BR" fo:font-style="normal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2.499cm" style:auto-text-indent="false" style:text-autospace="none"/>
      <style:text-properties style:use-window-font-color="true" style:font-name="Times New Roman" fo:font-size="12pt" fo:language="pt" fo:country="BR" fo:font-style="normal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officeooo:paragraph-rsid="010b49e8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10b49e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10b49e8" style:font-name-asian="TimesNewRomanPSMT1" style:font-size-asian="12pt" style:language-asian="zxx" style:country-asian="none" style:font-name-complex="TimesNewRomanPSMT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officeooo:paragraph-rsid="010b49e8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2pt" fo:language="pt" fo:country="BR" officeooo:paragraph-rsid="010b49e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xt_20_body_20_indent">
      <style:paragraph-properties fo:margin-left="0cm" fo:margin-right="0cm" fo:line-height="150%" fo:text-indent="2.499cm" style:auto-text-indent="false"/>
      <style:text-properties style:font-name="Times New Roman" officeooo:paragraph-rsid="010b49e8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10b49e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Recuo_20_de_20_corpo_20_de_20_texto_20_2">
      <style:paragraph-properties fo:margin-left="0cm" fo:margin-right="0cm" fo:line-height="150%" fo:text-indent="2.499cm" style:auto-text-indent="false"/>
      <style:text-properties style:font-name="Times New Roman" officeooo:paragraph-rsid="010b49e8"/>
    </style:style>
    <style:style style:name="P24" style:family="paragraph" style:parent-style-name="Recuo_20_de_20_corpo_20_de_20_texto_20_2">
      <style:paragraph-properties fo:margin-left="0cm" fo:margin-right="0cm" fo:line-height="150%" fo:text-indent="2.499cm" style:auto-text-indent="false"/>
      <style:text-properties fo:color="#ff0000" style:font-name="Times New Roman" fo:font-size="12pt" fo:language="pt" fo:country="BR" officeooo:paragraph-rsid="010b49e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margin-left="8.754cm" fo:margin-right="0cm" fo:line-height="100%" fo:text-align="justify" style:justify-single-word="false" fo:text-indent="0.021cm" style:auto-text-indent="false" style:text-autospace="none"/>
      <style:text-properties style:use-window-font-color="true" style:font-name="Times New Roman" fo:font-size="12pt" fo:language="pt" fo:country="BR" fo:font-style="normal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10b49e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2pt" fo:language="pt" fo:country="BR" officeooo:paragraph-rsid="010b49e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Times New Roman1" fo:font-size="11.5pt" fo:language="pt" fo:country="BR" fo:font-weight="bold" officeooo:rsid="0105f233" style:font-size-asian="11.5pt" style:font-weight-asian="bold" style:font-weight-complex="bold"/>
    </style:style>
    <style:style style:name="T2" style:family="text">
      <style:text-properties style:font-name="Times New Roman1" fo:font-size="11.5pt" fo:font-weight="bold" officeooo:rsid="0106b472" style:font-size-asian="11.5pt" style:font-weight-asian="bold" style:font-weight-complex="bold"/>
    </style:style>
    <style:style style:name="T3" style:family="text">
      <style:text-properties style:font-name="Times New Roman1" fo:font-size="11.5pt" fo:font-weight="bold" officeooo:rsid="01092b6d" style:font-size-asian="11.5pt" style:font-weight-asian="bold" style:font-weight-complex="bold"/>
    </style:style>
    <style:style style:name="T4" style:family="text">
      <style:text-properties style:font-name="Times New Roman1" fo:font-size="11.5pt" fo:font-weight="bold" officeooo:rsid="010b49e8" style:font-size-asian="11.5pt" style:font-weight-asian="bold" style:font-weight-complex="bold"/>
    </style:style>
    <style:style style:name="T5" style:family="text">
      <style:text-properties style:font-name="Times New Roman" fo:font-size="10pt" fo:font-style="italic" officeooo:rsid="01072d04" style:font-size-asian="10pt" style:font-style-asian="italic" style:font-size-complex="10pt" style:font-style-complex="italic"/>
    </style:style>
    <style:style style:name="T6" style:family="text">
      <style:text-properties style:font-name="Times New Roman" fo:font-style="italic" officeooo:rsid="010994a6" style:font-style-asian="italic" style:font-style-complex="italic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2pt" fo:language="pt" fo:country="BR" style:font-name-asian="Times New Roman" style:font-size-asian="12pt" style:font-name-complex="Times New Roman" style:font-size-complex="10pt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fo:color="#000000"/>
    </style:style>
    <style:style style:name="T12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fo:color="#000000" fo:font-size="12pt" fo:language="pt" fo:country="BR" style:font-name-asian="Times New Roman" style:font-size-asian="12pt" style:font-name-complex="Times New Roman" style:font-size-complex="10pt"/>
    </style:style>
    <style:style style:name="T14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8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5"/>
      <text:p text:style-name="P10"><text:span text:style-name="T1">PORTARIA </text:span><text:span text:style-name="T2">PGR </text:span><text:span text:style-name="T1">Nº </text:span><text:span text:style-name="T3">3</text:span><text:span text:style-name="T4">81 DE 12 </text:span><text:span text:style-name="T3">DE AGOSTO DE 2008</text:span></text:p>
      <text:p text:style-name="P14"/>
      <text:p text:style-name="P25"/>
      <text:p text:style-name="P25"/>
      <text:p text:style-name="P15"/>
      <text:p text:style-name="P19"><text:span text:style-name="T9">PROCURADOR-GERAL DA REPÚBLICA</text:span><text:span text:style-name="T10">, </text:span><text:span text:style-name="T7">no uso de suas atribuições e da competência que lhe confere o art. 127 da Constituição Federal e o inciso XX do artigo 49 da Lei Complementar nº75, de 20 de maio de 1993, no uso de suas atribuições, </text:span></text:p>
      <text:p text:style-name="P17"/>
      <text:p text:style-name="P17">RESOLVE:</text:p>
      <text:p text:style-name="P17"/>
      <text:p text:style-name="P17">Art. 1º Instituir o Projeto Girassol, destinado a promover ações de prevenção e tratamento do uso indevido de substâncias psicoativas por integrantes dos quadros do Ministério Público Federal.</text:p>
      <text:p text:style-name="P17"/>
      <text:p text:style-name="P19"><text:span text:style-name="T12">§</text:span><text:span text:style-name="T7"> 1º Este Projeto será composto, a nível nacional, por duas comissões, cujos integrantes serão designados por ato do Secretário-Geral do Ministério Público Federal:</text:span></text:p>
      <text:p text:style-name="P17"/>
      <text:p text:style-name="P17">I - <text:s/>Comissão Técnica; e</text:p>
      <text:p text:style-name="P17">II - Comissão de Prevenção ao Uso Indevido de Substâncias Psicoativas.</text:p>
      <text:p text:style-name="P17"/>
      <text:p text:style-name="P19"><text:span text:style-name="T12">§</text:span><text:span text:style-name="T14"> </text:span><text:span text:style-name="T7">2º A Comissão Técnica será composta exclusivamente por Analistas de Saúde das diversas unidades administrativas e por servidores da Secretaria de Recursos Humanos do Ministério Público Federal.</text:span></text:p>
      <text:p text:style-name="P17"/>
      <text:p text:style-name="P23">§ 3º <text:span text:style-name="T11">A </text:span><text:span text:style-name="T12">Comissão de Prevenção ao Uso Indevido de Substâncias Psicoativas terá caráter intersetorial, composta por servidores lotados em diferentes áreas do Ministério Público Federal.</text:span></text:p>
      <text:p text:style-name="P24"/>
      <text:p text:style-name="P21">Art. 2º <text:span text:style-name="T8">Compete, exclusivamente</text:span><text:span text:style-name="T13">, à Comissão Técnica:</text:span></text:p>
      <text:p text:style-name="P20"><text:soft-page-break/>I - <text:s/>atender,encaminhar e acompanhar os casos identificados;</text:p>
      <text:p text:style-name="P17">II - acompanhar e orientar a família do usuário;</text:p>
      <text:p text:style-name="P17">III - emitir relatórios e pareceres técnicos;</text:p>
      <text:p text:style-name="P22">IV - <text:s/>acompanhar a reinserção funcional do servidor ao trabalho; e</text:p>
      <text:p text:style-name="P22">V - supervisionar o credenciamento de profissionais e/ou clínicas especializadas no atendimento à saúde mental e a usuários de substâncias psicoativas.</text:p>
      <text:p text:style-name="P17"/>
      <text:p text:style-name="P17">Art. 3ºCompete à Comissão de Prevenção ao Uso Indevido de Substâncias Psicoativas:</text:p>
      <text:p text:style-name="P17">I - promover e divulgar eventos na Instituição;</text:p>
      <text:p text:style-name="P17">II - planejar e acompanhar a execução das ações do Projeto; e</text:p>
      <text:p text:style-name="P17">III - utilizar <text:s/>na comunicação interpessoal, <text:s/>enfoque educativo e reflexivo sobre as drogas;</text:p>
      <text:p text:style-name="P17"/>
      <text:p text:style-name="P17">Art. 4º Compete à Comissão de Prevenção ao Uso Indevido de Substâncias Psicoativas e à Comissão Técnica de forma articulada:</text:p>
      <text:p text:style-name="P20">I - elaborar procedimentos e rotinas de trabalho;</text:p>
      <text:p text:style-name="P20">II - acompanhar o desenvolvimento das ações relacionadas ao Projeto;</text:p>
      <text:p text:style-name="P20">III- propor a contratação de especialistas para assessoria e treinamento;</text:p>
      <text:p text:style-name="P17">IV - participar de cursos, treinamentos, congressos e seminários sobre modelos de tratamento e estratégias de intervenção;</text:p>
      <text:p text:style-name="P17">V - divulgar o Projeto dentro da instituição e junto aos familiares de membros e servidores;</text:p>
      <text:p text:style-name="P17">VI - sensibilizar e envolver <text:s/>as instâncias superiores da Procuradoria Geral da República e seus gestores em relação ao tema e aos objetivos e propostas do Projeto;</text:p>
      <text:p text:style-name="P17">VII - mobilizar <text:s/>servidores voluntários ou eleitos pelos colegas em seus setores de trabalho para discussão e divulgação das ações preventivas; e</text:p>
      <text:p text:style-name="P17">VIII- viabilizar a capacitação e treinamento do quadro de gestores da Instituição.</text:p>
      <text:p text:style-name="P17"/>
      <text:p text:style-name="P19"><text:span text:style-name="T7">Art. 7º O projeto terá uma rede de apoio nacional constituída por membros ou servidores das diversas unidades administrativas, designados por ato dos respectivos Procuradores-Chefes, aos quais competirá auxiliar, no que couber, a Comissões Técnica e </text:span><text:span text:style-name="T12">de Prevenção ao Uso Indevido de Substâncias Psicoativas.</text:span></text:p>
      <text:p text:style-name="P20"/>
      <text:p text:style-name="P17"><text:soft-page-break/>Parágrafo único. Para cada unidade administrativa deverão ser designados pelos menos dois colaboradores, dentre eles um servidor da área de recursos humanos. </text:p>
      <text:p text:style-name="P17"/>
      <text:p text:style-name="P18">Art. 8º Compete ao Secretário-Geral do Ministério Público da União dirimir as dúvidas suscitadas em relação à aplicação das disposições desta Portaria, sendo os casos omissos decididos pelo Procurador-Geral da República.</text:p>
      <text:p text:style-name="P17"/>
      <text:p text:style-name="P16">Art. 9º Esta portaria entra em vigor na data de sua publicação.</text:p>
      <text:p text:style-name="P13"/>
      <text:p text:style-name="P13"/>
      <text:p text:style-name="P9"/>
      <text:p text:style-name="P12">ANTONIO FERNANDO BARROS E SILVA DE SOUZA</text:p>
      <text:p text:style-name="P11"><text:a xlink:type="simple" xlink:href="http://bibliotecadigital.mpf.mp.br/xmlui/bitstream/handle/123456789/54637/DOU1_2008_06_10.pdf?sequence=1"><text:span text:style-name="T5"/></text:a></text:p>
      <text:p text:style-name="P11"><text:a xlink:type="simple" xlink:href="http://bibliotecadigital.mpf.mp.br/xmlui/bitstream/handle/123456789/39729/BSMPF_150808.pdf?sequence=1"><text:span text:style-name="T6">Publicada no Boletim de Serviço do MPF nº 15 da 1ª quinzena de agosto de 2008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16T15:00:45.64</dc:date>
    <meta:print-date>2014-07-14T13:39:46.45</meta:print-date>
    <meta:editing-cycles>188</meta:editing-cycles>
    <meta:editing-duration>P24DT22H44M48S</meta:editing-duration>
    <meta:generator>LibreOffice/4.0.2.2$Windows_x86 LibreOffice_project/4c82dcdd6efcd48b1d8bba66bfe1989deee49c3</meta:generator>
    <meta:printed-by>pgr pgr</meta:printed-by>
    <meta:document-statistic meta:table-count="0" meta:image-count="2" meta:object-count="0" meta:page-count="3" meta:paragraph-count="37" meta:word-count="565" meta:character-count="3654" meta:non-whitespace-character-count="3116"/>
    <meta:user-defined meta:name="Informações 1"/>
    <meta:user-defined meta:name="Informações 2"/>
    <meta:user-defined meta:name="Informações 3"/>
    <meta:user-defined meta:name="Informações 4"/>
  </office:meta>
</office:document-meta>
</file>