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8.742cm" fo:margin-right="0cm" style:line-height-at-least="0.353cm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Heading_20_2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4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5" style:family="paragraph" style:parent-style-name="Header">
      <style:paragraph-properties style:line-height-at-least="0.353cm">
        <style:tab-stops/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3">PROCURADORIA REGIONAL DA REPÚBLICA - 2ª REGIÃO</text:p>
      <text:h text:style-name="P10" text:outline-level="1"><text:span text:style-name="T3"><text:s text:c="7"/></text:span><text:span text:style-name="T4">PORTARIA PRR2 nº 15, de <text:s/>02 de fevereiro de 2012.</text:span></text:h>
      <text:p text:style-name="P2"/>
      <text:p text:style-name="P7">Designa Procuradora Regional da República para compor o Núcleo Criminal desta Procuradoria Regional. <text:s/></text:p>
      <text:p text:style-name="P8"/>
      <text:p text:style-name="P1"><text:span text:style-name="T4">A PROCURADORA-CHEFE DA PROCURADORIA REGIONAL DA REPÚBLICA DA 2ª REGIÃO</text:span><text:span text:style-name="T6">, </text:span><text:span text:style-name="T7">no uso de suas atribuições legais, nos termos dos poderes que lhe são conferidos pela Portaria PGR nº 316, de 24 de junho de 2010, e tendo em vista o disposto na Portaria PGR nº 131/2011, e</text:span></text:p>
      <text:p text:style-name="P1"/>
      <text:p text:style-name="P1"><text:span text:style-name="T9">CONSIDERANDO</text:span><text:span text:style-name="T7"> a vaga aberta no Núcleo Criminal <text:s/>em decorrência da assunção do Procurador Regional da República </text:span><text:span text:style-name="T9">Dr. MAURÍCIO DA ROCHA RIBEIRO</text:span><text:span text:style-name="T7"> ao cargo de Procurador Regional Eleitoral da Procuradoria Regional da República da 2ª Região, nos termos da Portaria PGR nº 15, de 20 de janeiro de 2012;</text:span></text:p>
      <text:p text:style-name="P1"/>
      <text:p text:style-name="P1"><text:span text:style-name="T10">CONSIDERANDO</text:span><text:span text:style-name="T8"> que nenhum Procurador Regional da República manifestou interesse em integrar o Núcleo Criminal, consoante memorando circular MPF/PRR/RJ/GAB/PCR nº 04, de 24 de janeiro de 2012.</text:span></text:p>
      <text:p text:style-name="P1"/>
      <text:p text:style-name="P5">RESOLVE:</text:p>
      <text:p text:style-name="P1"/>
      <text:p text:style-name="P15"><text:span text:style-name="T6">Art. 1º - Designar a Excelentíssima Procuradora Regional da República </text:span><text:span text:style-name="T5">Dra.</text:span><text:span text:style-name="T6"> </text:span><text:span text:style-name="T5">MÔNICA CAMPOS DE RÉ</text:span><text:span text:style-name="T6"> para compor o Núcleo Criminal da Procuradoria Regional da República da 2ª Região, bem como oficiar perante as 1ª e 2ª Turmas do Tribunal Regional Federal da 2ª Região.</text:span></text:p>
      <text:p text:style-name="P14"/>
      <text:p text:style-name="P6">Art. 2º - <text:s text:c="2"/>Esta Portaria entra em vigor a partir de 23 de janeiro de 2012.</text:p>
      <text:p text:style-name="P6"/>
      <text:h text:style-name="P9" text:outline-level="2"/>
      <text:p text:style-name="P4"/>
      <text:p text:style-name="P3"><text:span text:style-name="T2"><text:s text:c="28"/><text:tab/>CRISTINA SCHWANSEE ROMANÓ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3:58:00</meta:creation-date>
    <dc:date>2014-10-29T16:58:51.31</dc:date>
    <meta:print-date>2012-02-02T16:16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18" meta:character-count="1382" meta:non-whitespace-character-count="1123"/>
  </office:meta>
</office:document-meta>
</file>