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1.016cm"/>
    </style:style>
    <style:style style:name="Tabela1.C" style:family="table-column">
      <style:table-column-properties style:column-width="14.169cm"/>
    </style:style>
    <style:style style:name="Tabela1.D" style:family="table-column">
      <style:table-column-properties style:column-width="1.1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0.711cm"/>
    </style:style>
    <style:style style:name="Tabela2.B" style:family="table-column">
      <style:table-column-properties style:column-width="1.016cm"/>
    </style:style>
    <style:style style:name="Tabela2.C" style:family="table-column">
      <style:table-column-properties style:column-width="14.146cm"/>
    </style:style>
    <style:style style:name="Tabela2.D" style:family="table-column">
      <style:table-column-properties style:column-width="1.1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0.711cm"/>
    </style:style>
    <style:style style:name="Tabela3.B" style:family="table-column">
      <style:table-column-properties style:column-width="0.991cm"/>
    </style:style>
    <style:style style:name="Tabela3.C" style:family="table-column">
      <style:table-column-properties style:column-width="14.171cm"/>
    </style:style>
    <style:style style:name="Tabela3.D" style:family="table-column">
      <style:table-column-properties style:column-width="1.13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0.711cm"/>
    </style:style>
    <style:style style:name="Tabela4.B" style:family="table-column">
      <style:table-column-properties style:column-width="1.058cm"/>
    </style:style>
    <style:style style:name="Tabela4.C" style:family="table-column">
      <style:table-column-properties style:column-width="14.127cm"/>
    </style:style>
    <style:style style:name="Tabela4.D" style:family="table-column">
      <style:table-column-properties style:column-width="1.1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7.013cm" table:align="left" style:writing-mode="lr-tb"/>
    </style:style>
    <style:style style:name="Tabela5.A" style:family="table-column">
      <style:table-column-properties style:column-width="0.711cm"/>
    </style:style>
    <style:style style:name="Tabela5.B" style:family="table-column">
      <style:table-column-properties style:column-width="1.039cm"/>
    </style:style>
    <style:style style:name="Tabela5.C" style:family="table-column">
      <style:table-column-properties style:column-width="14.171cm"/>
    </style:style>
    <style:style style:name="Tabela5.D" style:family="table-column">
      <style:table-column-properties style:column-width="1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pt" fo:country="B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fo:language="pt" fo:country="B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language="pt" fo:country="B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fo:language="pt" fo:country="B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pt" fo:country="B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style:font-name="Times New Roman" fo:font-size="11pt" fo:language="pt" fo:country="BR" style:font-name-asian="Times New Roman1" style:font-size-asian="11pt" style:language-asian="zxx" style:country-asian="none" style:font-name-complex="Times New Roman1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left="0.758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1pt" fo:language="pt" fo:country="B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1pt" fo:language="pt" fo:country="BR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t" fo:country="BR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Times New Roman" fo:font-size="11pt" fo:language="pt" fo:country="BR" fo:font-style="italic" style:text-underline-style="none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TIFICAÇÃO:</text:p>
      <text:p text:style-name="P1"/>
      <text:p text:style-name="P2">No Edital PGR nº 20, de 14 de novembro de 2006, publicado no Diário Oficial da União de 16 de novembro de 2006:</text:p>
      <text:p text:style-name="P2"/>
      <text:p text:style-name="P8"><text:span text:style-name="T2">1) </text:span><text:span text:style-name="T3">ONDE SE LÊ:</text:span></text:p>
      <text:p text:style-name="P4"/>
      <text:p text:style-name="P9"><text:span text:style-name="T4">3.2. Os servidores do Ministério Público Federal poderão proceder à sua inscrição, mediante preenchimento de formulário eletrônico disponível exclusivamente no endereço eletrônico: <text:s text:c="12"/></text:span><text:span text:style-name="T5">, menu “concurso remoção” opção “servidores”</text:span><text:span text:style-name="T4">.</text:span></text:p>
      <text:p text:style-name="P10"/>
      <text:p text:style-name="P9"><text:span text:style-name="T4">3.3. Os servidores dos demais ramos do Ministério Público da União, de posse do</text:span><text:span text:style-name="T6"> login</text:span><text:span text:style-name="T4"> e senha a que se refere o item 3.1, poderão proceder à sua inscrição, mediante preenchimento de formulário eletrônico disponível exclusivamente no endereço eletrônico: </text:span><text:span text:style-name="T5"><text:s/></text:span><text:a xlink:type="simple" xlink:href="http://cf-internet.pgr.mpf.gov.br/gps/web/remocaompu/remocao.cfm"><text:span text:style-name="Internet_20_link"><text:span text:style-name="T9"><text:s text:c="3"/></text:span></text:span></text:a></text:p>
      <text:p text:style-name="P3"/>
      <text:p text:style-name="P2">ANEXO EDITAL PGR/MPU Nº 20/2006</text:p>
      <text:p text:style-name="P2">(...)</text:p>
      <text:p text:style-name="P2">TECNICO ADMINISTRATIV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6">SP</text:p>
            </table:table-cell>
            <table:table-cell table:style-name="Tabela1.A1" office:value-type="string">
              <text:p text:style-name="P6">MPT</text:p>
            </table:table-cell>
            <table:table-cell table:style-name="Tabela1.A1" office:value-type="string">
              <text:p text:style-name="P6">PRT 15ª REGIÃO – CAMPINAS/SP</text:p>
            </table:table-cell>
            <table:table-cell table:style-name="Tabela1.D1" office:value-type="string">
              <text:p text:style-name="P7">3</text:p>
            </table:table-cell>
          </table:table-row>
        </table:table-header-rows>
      </table:table>
      <text:p text:style-name="P8"/>
      <text:p text:style-name="P4">LEIA-SE:</text:p>
      <text:p text:style-name="P4"/>
      <text:p text:style-name="P9"><text:span text:style-name="Internet_20_link"><text:span text:style-name="T5">3.2. Os servidores do Ministério Público Federal poderão proceder à sua inscrição, mediante preenchimento de formulário eletrônico disponível exclusivamente no endereço eletrônico: h</text:span></text:span><text:a xlink:type="simple" xlink:href="http://cf-internet.pgr.mpf.gov.br/gps/web/ar_login.cfm"><text:span text:style-name="Internet_20_link"><text:span text:style-name="T9">ttp://cf-internet.pgr.mpf.gov.br/gps/web/ar_login.cfm</text:span></text:span></text:a><text:span text:style-name="Internet_20_link"><text:span text:style-name="T5">, menu “concurso remoção” opção “servidores”.</text:span></text:span></text:p>
      <text:p text:style-name="P11"/>
      <text:p text:style-name="P9"><text:span text:style-name="Internet_20_link"><text:span text:style-name="T5">3.3. Os servidores dos demais ramos do Ministério Público da União, de posse do</text:span></text:span><text:span text:style-name="Internet_20_link"><text:span text:style-name="T7"> login</text:span></text:span><text:span text:style-name="Internet_20_link"><text:span text:style-name="T5"> e senha a que se refere o item 3.1, poderão proceder à sua inscrição, mediante preenchimento de formulário eletrônico disponível exclusivamente no endereço eletrônico: <text:s/></text:span></text:span><text:a xlink:type="simple" xlink:href="http://cf-internet.pgr.mpf.gov.br/gps/web/remocaompu/remocao.cfm"><text:span text:style-name="Internet_20_link"><text:span text:style-name="T9">http://cf-internet.pgr.mpf.gov.br/gps/web/remocaompu/remocao.cfm. <text:s text:c="6"/></text:span></text:span></text:a></text:p>
      <text:p text:style-name="P12"/>
      <text:p text:style-name="P2">ANEXO EDITAL PGR/MPU Nº 20/2006</text:p>
      <text:p text:style-name="P2">(...)</text:p>
      <text:p text:style-name="P2">TECNICO ADMINISTRATIV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6">SP</text:p>
            </table:table-cell>
            <table:table-cell table:style-name="Tabela2.A1" office:value-type="string">
              <text:p text:style-name="P6">MPT</text:p>
            </table:table-cell>
            <table:table-cell table:style-name="Tabela2.A1" office:value-type="string">
              <text:p text:style-name="P6">PRT 15ª REGIÃO – CAMPINAS/SP</text:p>
            </table:table-cell>
            <table:table-cell table:style-name="Tabela2.D1" office:value-type="string">
              <text:p text:style-name="P7">2</text:p>
            </table:table-cell>
          </table:table-row>
        </table:table-header-rows>
      </table:table>
      <text:p text:style-name="P8"/>
      <text:p text:style-name="P2">2) Acrescentem-se as vagas a seguir indicadas:</text:p>
      <text:p text:style-name="P2"/>
      <text:p text:style-name="P2">ANALISTA PROCESSUAL</text:p>
      <text:p text:style-name="P2">(...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6">RJ</text:p>
            </table:table-cell>
            <table:table-cell table:style-name="Tabela3.A1" office:value-type="string">
              <text:p text:style-name="P6">MPF</text:p>
            </table:table-cell>
            <table:table-cell table:style-name="Tabela3.A1" office:value-type="string">
              <text:p text:style-name="P6">PROCURADORIA DA REPÚBLICA NO MUNICÍPIO DE SÃO JOÃO DE MERITI-RJ</text:p>
            </table:table-cell>
            <table:table-cell table:style-name="Tabela3.D1" office:value-type="string">
              <text:p text:style-name="P7">1</text:p>
            </table:table-cell>
          </table:table-row>
        </table:table-header-rows>
      </table:table>
      <text:p text:style-name="P8"/>
      <text:p text:style-name="P2">TECNICO ADMINISTRATIVO:</text:p>
      <text:p text:style-name="P2">(...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6">SP</text:p>
            </table:table-cell>
            <table:table-cell table:style-name="Tabela4.A1" office:value-type="string">
              <text:p text:style-name="P6">MPT</text:p>
            </table:table-cell>
            <table:table-cell table:style-name="Tabela4.A1" office:value-type="string">
              <text:p text:style-name="P6">PRT-15ª REGIÃO - OFÍCIO DE RIBEIRÃO PRETO/SP</text:p>
            </table:table-cell>
            <table:table-cell table:style-name="Tabela4.D1" office:value-type="string">
              <text:p text:style-name="P7">1</text:p>
            </table:table-cell>
          </table:table-row>
        </table:table-header-rows>
      </table:table>
      <text:p text:style-name="P8"/>
      <text:p text:style-name="P2">3) Exclua-se a vaga a seguir indicada:</text:p>
      <text:p text:style-name="P2"/>
      <text:p text:style-name="P2">ANALISTA PROCESSUAL</text:p>
      <text:p text:style-name="P2">(...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6">RJ</text:p>
            </table:table-cell>
            <table:table-cell table:style-name="Tabela5.A1" office:value-type="string">
              <text:p text:style-name="P6">MPF</text:p>
            </table:table-cell>
            <table:table-cell table:style-name="Tabela5.A1" office:value-type="string">
              <text:p text:style-name="P6">PROCURADORIA DA REPÚBLICA NO MUNICÍPIO DE TERESÓPOLIS-RJ</text:p>
            </table:table-cell>
            <table:table-cell table:style-name="Tabela5.D1" office:value-type="string">
              <text:p text:style-name="P7">1</text:p>
            </table:table-cell>
          </table:table-row>
        </table:table-header-rows>
      </table:table>
      <text:p text:style-name="P8"/>
      <text:p text:style-name="P1">Brasília-DF, 16 de novembro de 2006.</text:p>
      <text:p text:style-name="P1"/>
      <text:p text:style-name="P1"/>
      <text:p text:style-name="P5">ANTONIO FERNANDO BARROS E SILVA DE SOU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cm" fo:margin-bottom="0.665cm" fo:margin-left="2cm" fo:margin-right="1.68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11-16T09:54:09</meta:creation-date>
    <dc:date>2014-07-23T09:45:37.46</dc:date>
    <meta:print-date>2006-11-16T10:26:00</meta:print-date>
    <meta:editing-cycles>1</meta:editing-cycles>
    <meta:editing-duration>PT52113H31M44S</meta:editing-duration>
    <meta:document-statistic meta:table-count="5" meta:image-count="0" meta:object-count="0" meta:page-count="1" meta:paragraph-count="44" meta:word-count="269" meta:character-count="1849"/>
    <meta:generator>BrOffice.org/3.2$Win32 OpenOffice.org_project/320m18$Build-9502</meta:generator>
  </office:meta>
</office:document-meta>
</file>