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5" style:family="paragraph" style:parent-style-name="Heading_20_2">
      <style:text-properties style:font-name="Courier" fo:font-size="11pt" fo:background-color="transparent" style:font-size-asian="11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15911/2013 </text:p>
      <text:p text:style-name="P15"/>
      <text:p text:style-name="P3"/>
      <text:p text:style-name="P4">PORTARIA Nº 170, de 11 de abril de 2013.</text:p>
      <text:p text:style-name="P8"/>
      <text:p text:style-name="P2"/>
      <text:p text:style-name="P9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5"/>
      <text:p text:style-name="Text_20_body_20_indent"><text:span text:style-name="T6">Designar </text:span><text:span text:style-name="T1">KARINNE AZEVEDO DE MEDEIROS</text:span><text:span text:style-name="T2">, ocupante do cargo efetivo de Analista do MPU/Apoio Jurídico/Direito, matrícula 18207-9</text:span><text:span text:style-name="T6">, para exercer a função de confiança de Assessor - Nível I, Código FC-2, do Gabinete do Dr. Roberto D'Oliveria Vieira, da Procuradoria da República no Município de Passos no Estado de Minas Gerais.</text:span></text:p>
      <text:p text:style-name="P11"/>
      <text:p text:style-name="P11"/>
      <text:p text:style-name="P11"/>
      <text:p text:style-name="P3"/>
      <text:p text:style-name="P3">ADAILTON RAMOS DO NASCIMENTO</text:p>
      <text:p text:style-name="P13">Procurador-Chefe 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21/DOU2_2013_04_15.pdf?sequence=1">Publicado no Diário Oficial da União n. 71 de 15/04/2013, Seção 2 p. 67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1T09:32:30.93</dc:date>
    <meta:print-date>2009-06-17T15:33:00</meta:print-date>
    <meta:editing-cycles>7</meta:editing-cycles>
    <meta:editing-duration>PT00H08M1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9"/>
  </office:meta>
</office:document-meta>
</file>