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99, 03 DE MAI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Rodrigo Joaquim Lima, com exercício na Procuradoria da República no Município de Joinville, para atuar, como representante do Ministério Público Federal, em audiência a ser realizada perante a 1ª Vara Criminal de Criciúma, no dia 5 de maio de 2017, sem prejuízo de suas atribuições originárias, em razão de afastamento dos procuradores Anderson Lodetti de Oliveira e Patrícia Muxfeldt e, férias do procurador Fábio de Oliveira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5-04.pdf">publicado no DMPF-e, Brasília, DF - EXTRAJUDICIAL de 04/05/2017, Página 48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18:46.06</dc:date>
    <dc:creator>PGR PGR</dc:creator>
    <meta:editing-duration>PT14H35M08S</meta:editing-duration>
    <meta:editing-cycles>5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43" meta:character-count="895"/>
  </office:meta>
</office:document-meta>
</file>