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Header">
      <style:paragraph-properties fo:text-align="center" style:justify-single-word="false"/>
      <style:text-properties fo:font-weight="normal" style:font-weight-asian="normal" style:font-weight-complex="normal"/>
    </style:style>
    <style:style style:name="P5"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style:font-size-asian="11pt" style:font-size-complex="11pt"/>
    </style:style>
    <style:style style:name="P8"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9"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officeooo:paragraph-rsid="001a903a"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style:text-outline="false" style:text-line-through-style="none" fo:language="pt" fo:country="BR" fo:font-style="normal" fo:text-shadow="none" style:text-underline-style="none" fo:font-weight="normal" fo:background-color="transparent" style:font-name-asian="Arial" style:language-asian="pt" style:country-asian="BR" style:font-style-asian="normal" style:font-weight-asian="normal" style:font-name-complex="Arial" style:language-complex="ar" style:country-complex="SA" style:font-style-complex="normal" style:font-weight-complex="normal" style:text-emphasize="none"/>
    </style:style>
    <style:style style:name="T3" style:family="text">
      <style:text-properties fo:background-color="transparent"/>
    </style:style>
    <style:style style:name="T4" style:family="text">
      <style:text-properties fo:font-weight="bold" style:font-weight-asian="bold" style:font-weight-complex="bold"/>
    </style:style>
    <style:style style:name="T5" style:family="text">
      <style:text-properties officeooo:rsid="001a903a"/>
    </style:style>
    <style:style style:name="T6" style:family="text">
      <style:text-properties officeooo:rsid="001a9a4a"/>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4"/>
      <text:p text:style-name="P4"/>
      <text:p text:style-name="P3">PORTARIA <text:span text:style-name="T6">PR-RR </text:span>Nº 052 DE 20 DE AGOSTO DE 2012.</text:p>
      <text:p text:style-name="P3"/>
      <text:p text:style-name="P3"/>
      <text:p text:style-name="P9">O PROCURADOR-CHEFE DA PROCURADORIA DA REPÚBLICA NO ESTADO DE RORAIMA, no uso da competência que lhe foi delegada pelas Portarias PGR Nº 393, de 11 de setembro de 1997, Nº 727, de 23 de dezembro de 2011, e pelo art. 106, III, do Regimento Interno do MPF, resolve<text:span text:style-name="T4">:</text:span></text:p>
      <text:p text:style-name="P8"/>
      <text:p text:style-name="P7"><text:span text:style-name="T3"><text:s text:c="3"/>Art. 1º.</text:span><text:span text:style-name="T1"> Exonerar, a partir desta data, MIGUEL JULIO PAZ FILHO, Técnico Administrativo, matrícula 21.242-3, do cargo em comissão de Assessor Nível II, CC-2, da Chefia de Gabinete da Procuradoria da República no Estado de Roraima, e em seu lugar, nomear RAIMUNDO DE ALBUQUERQUE GOMES, servidor requisitado do Tribunal de Justiça do Estado de Roraima. </text:span><text:span text:style-name="T2"><text:s/></text:span></text:p>
      <text:p text:style-name="P6"/>
      <text:p text:style-name="P5"/>
      <text:h text:style-name="P12" text:outline-level="8" text:is-list-header="true">ÂNGELO GOULART VILLELA</text:h>
      <text:p text:style-name="P10">Procurador-Chefe </text:p>
      <text:p text:style-name="P10"/>
      <text:p text:style-name="P10"/>
      <text:p text:style-name="P10"/>
      <text:p text:style-name="P10"/>
      <text:p text:style-name="P10"/>
      <text:p text:style-name="P10"/>
      <text:p text:style-name="P10"/>
      <text:p text:style-name="P11"><text:a xlink:type="simple" xlink:href="http://bibliotecadigital.mpf.mp.br/xmlui/bitstream/handle/123456789/2761/DOU2_2012_08_22.pdf?sequence=1"><text:span text:style-name="T5">Publicado no DOU nº 163, seção 2 de 22/08/2012, p. 3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12T09:47:09.39</dc:date>
    <meta:print-date>2012-02-22T15:11:38.15</meta:print-date>
    <meta:editing-cycles>88</meta:editing-cycles>
    <meta:editing-duration>PT12H43M9S</meta:editing-duration>
    <meta:document-statistic meta:table-count="0" meta:image-count="1" meta:object-count="0" meta:page-count="1" meta:paragraph-count="9" meta:word-count="138" meta:character-count="828" meta:non-whitespace-character-count="691"/>
    <meta:user-defined meta:name="Informações 1"/>
    <meta:user-defined meta:name="Informações 2"/>
    <meta:user-defined meta:name="Informações 3"/>
    <meta:user-defined meta:name="Informações 4"/>
  </office:meta>
</office:document-meta>
</file>