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variant="small-caps" style:use-window-font-color="true" fo:font-size="11pt" fo:language="pt" fo:country="BR" fo:font-style="normal" fo:font-weight="bold" style:font-name-asian="Times New Roman" style:font-size-asian="11pt" style:language-asian="pt" style:country-asian="BR" style:font-style-asian="normal" style:font-weight-asian="bold" style:font-name-complex="Times New Roman" style:font-size-complex="11pt" style:language-complex="zxx" style:country-complex="none" style:font-weight-complex="bold"/>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7"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9"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0"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1" style:family="text">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12"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13" style:family="text">
      <style:text-properties fo:language="pt" fo:country="BR"/>
    </style:style>
    <style:style style:name="T14" style:family="text">
      <style:text-properties fo:font-size="12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weight="normal"/>
    </style:style>
    <style:style style:name="T17" style:family="text">
      <style:text-properties style:font-size-asian="12pt"/>
    </style:style>
    <style:style style:name="T18" style:family="text">
      <style:text-properties style:font-weight-asian="normal"/>
    </style:style>
    <style:style style:name="T19" style:family="text">
      <style:text-properties style:font-size-complex="12pt"/>
    </style:style>
    <style:style style:name="T20"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38, DE 20 DE OUTUBRO DE 2016.</text:p>
      <text:p text:style-name="P4"/>
      <text:p text:style-name="P5"/>
      <text:p text:style-name="P5"/>
      <text:p text:style-name="P8"><text:span text:style-name="T7"><text:tab/>O PROCURADOR-CHEFE SUBSTITUTO DA PROCURADORIA DA REPÚBLICA NO ESTADO DE SANTA CATARINA, </text:span><text:span text:style-name="T8">no uso das atribuições que lhes conferem o Ato Conjunto PGR/CASMPU Nº 01/2014 e a Portaria PGR Nº 740, de 25 de setembro de 2014, resolve:</text:span></text:p>
      <text:p text:style-name="P10"><text:span text:style-name="T11">Designar o Procurador da República Darlan Airton Dias</text:span><text:span text:style-name="Strong_20_Emphasis"><text:span text:style-name="T12">,</text:span></text:span><text:span text:style-name="T11"> com exercício na Procuradoria da República no Município de Itajaí, para responder, em substituição, sem prejuízo de suas atribuições originárias, pelo 3º ofício da Procuradoria da República no Município de Itajaí, no período de 24 a 28 de outubro de 2016, em virtude de afastamento do Procurador da República Renato de Rezende Gomes para atuar, em substituição, na Procuradoria da República no Município de Chapecó/SC, com prejuízo das funções originárias, conforme Portaria nº 559, de 20 de setembro de 2016.</text:span></text:p>
      <text:p text:style-name="P9"/>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21.pdf">Publicada no DMPF-e, Brasília, DF, 24 out. 2016, p. 3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5T16:33:20.59</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56" meta:character-count="971"/>
  </office:meta>
</office:document-meta>
</file>