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0.459cm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top="1.69cm" fo:margin-bottom="0.21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hyphenation-ladder-count="no-limit" fo:text-indent="2.071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cm" fo:line-height="0.46cm" fo:text-align="center" style:justify-single-word="false" fo:orphans="0" fo:widows="0" fo:hyphenation-ladder-count="no-limit" fo:text-indent="2.071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cm" fo:line-height="0.46cm" fo:text-align="start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color="#000000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9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etter-spacing="-0.004cm" fo:language="pt" fo:country="BR" style:language-asian="zxx" style:country-asian="none" style:language-complex="zxx" style:country-complex="none"/>
    </style:style>
    <style:style style:name="T2" style:family="text">
      <style:text-properties style:use-window-font-color="true" fo:letter-spacing="-0.004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style:use-window-font-color="true" fo:letter-spacing="-0.004cm" fo:language="pt" fo:country="BR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use-window-font-color="true" style:text-outline="false" style:text-line-through-style="none" fo:letter-spacing="-0.004cm" fo:language="pt" fo:country="BR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.º 821 <text:s/>DE 12 DE NOVEMBRO DE 2013</text:p>
      <text:p text:style-name="P2"><text:span text:style-name="T5"><text:tab/>O</text:span><text:span text:style-name="T6"> PROCURADOR-GERAL DA REPÚBLICA, no uso de suas atribuições e tendo em vista o que consta no Processo CSMPF nº 1.00.001.000031/2013-28, no que concerne ao pedido de alteração da </text:span><text:span text:style-name="T2">Portaria PGR nº 785, de 30 de outubro de 2013, publicada no DOU, Seção 2, p. 67, de 31 subsequente, </text:span><text:span text:style-name="T6">resolve:</text:span></text:p>
      <text:p text:style-name="P2"><text:span text:style-name="T1"><text:tab/>Designar o Procurador da República</text:span><text:span text:style-name="T3"> Luis de Camões Lima Boaventura</text:span><text:span text:style-name="T2"> para compor a Mesa Receptora na Procuradoria da República no estado do Amapá, em substituição ao Procurador da República Miguel de Almeida Lima</text:span><text:span text:style-name="T4">.</text:span></text:p>
      <text:p text:style-name="P1"/>
      <text:p text:style-name="P1"/>
      <text:p text:style-name="P1"/>
      <text:p text:style-name="P6">RODRIGO JANOT MONTEIRO DE BARROS</text:p>
      <text:p text:style-name="P6"/>
      <text:p text:style-name="P7"/>
      <text:p text:style-name="P8"><text:a xlink:type="simple" xlink:href="http://bibliotecadigital.mpf.mp.br/xmlui/bitstream/handle/123456789/30921/DOU2_2013_11_14.pdf?sequence=1">Publicado no Diário Oficial da União nº 222 de 14/11/2013, seção 2, página 50. </text:a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5-06T17:59:50.35</dc:date>
    <meta:print-date>2013-11-12T16:33:18.54</meta:print-date>
    <dc:language>pt-BR</dc:language>
    <meta:editing-cycles>71</meta:editing-cycles>
    <meta:editing-duration>PT07H01M48S</meta:editing-duration>
    <dc:creator>PGR PGR</dc:creator>
    <meta:printed-by>pgr pgr</meta:printed-by>
    <meta:document-statistic meta:table-count="0" meta:image-count="0" meta:object-count="0" meta:page-count="1" meta:paragraph-count="5" meta:word-count="112" meta:character-count="656"/>
    <meta:user-defined meta:name="Info 1"/>
    <meta:user-defined meta:name="Info 2"/>
    <meta:user-defined meta:name="Info 3"/>
    <meta:user-defined meta:name="Info 4"/>
  </office:meta>
</office:document-meta>
</file>