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5.002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0108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5">PORTARIA Nº 118, DE 15 DE ABRIL DE 2015.</text:p>
      <text:p text:style-name="P5"/>
      <text:p text:style-name="P6"/>
      <text:p text:style-name="P6"/>
      <text:p text:style-name="P10">Designa novo substituto eventual para Chefia do Núcleo Cível da PR/PB.</text:p>
      <text:p text:style-name="P7"/>
      <text:p text:style-name="P7"/>
      <text:p text:style-name="P8"><text:tab/><text:tab/>O PROCURADOR-CHEFE SUBSTITUTO DA PROCURADORIA DA REPÚBLICA NO ESTADO DA PARAÍBA, no uso da competência legal, resolve:</text:p>
      <text:p text:style-name="P8"/>
      <text:p text:style-name="P3"><text:span text:style-name="T1"><text:tab/><text:tab/>Dispensar </text:span><text:span text:style-name="T2">o servidor <text:s/>DAVI DA SILVA VIEIRA, matrícula 24233-2, ocupante do cargo de Técnico do MPU/Apoio Técnico-Administrativo/Administração, código TC010101</text:span><text:span text:style-name="T1">, do encargo de substituto eventual da Chefe do Núcleo Cível, FC-3, da Coordenadoria Jurídica e de Documentação, da Procuradoria da República na Paraíba, designando em seu lugar, para ocupar o referido encargo, a servidora <text:s/>GIOVANNA BIONE MAIA DE ALMEIDA FERREIRA BRASIL, matrícula 16986, ocupante do cargo de Técnico do MPU/Apoio Técnico-Administrativo/Administração, código TC010101.</text:span></text:p>
      <text:p text:style-name="P7"/>
      <text:p text:style-name="P7"/>
      <text:p text:style-name="P7"/>
      <text:p text:style-name="P5">VICTOR CARVALHO VEGGI</text:p>
      <text:p text:style-name="P5"/>
      <text:p text:style-name="P9"><text:a xlink:type="simple" xlink:href="http://bibliotecadigital.mpf.mp.br/bdmpf/bitstream/handle/123456789/28682/DMPF_ADM_21052015.pdf?sequence=1&amp;isAllowed=y">Publicado no DMPF-e, Administrativo, nº 92, de 21/05/2015, p. 1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6-13T15:09:56.76</dc:date>
    <meta:editing-duration>PT00H49M41S</meta:editing-duration>
    <meta:editing-cycles>19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31" meta:character-count="942"/>
  </office:meta>
</office:document-meta>
</file>