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6327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normal" officeooo:paragraph-rsid="00306327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6327" style:font-size-asian="12pt" style:font-weight-asian="normal" style:font-size-complex="12pt" style:font-weight-complex="normal"/>
    </style:style>
    <style:style style:name="P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306327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632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06327" officeooo:paragraph-rsid="0030632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9c890e" officeooo:paragraph-rsid="00306327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6327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6327" style:font-size-asian="12pt" style:font-weight-asian="normal" style:font-size-complex="12pt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632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CG-Artigo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306327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6327"/>
    </style:style>
    <style:style style:name="T7" style:family="text">
      <style:text-properties fo:color="#000080" style:text-underline-style="solid" style:text-underline-width="auto" style:text-underline-color="font-color" officeooo:rsid="0032ceb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be1cc" style:font-weight-asian="bold" style:font-weight-complex="bold"/>
    </style:style>
    <style:style style:name="T10" style:family="text">
      <style:text-properties fo:font-weight="bold" officeooo:rsid="0098fd31" style:font-weight-asian="bold" style:font-weight-complex="bold"/>
    </style:style>
    <style:style style:name="T11" style:family="text">
      <style:text-properties fo:font-weight="bold" officeooo:rsid="00a5b5fe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font-weight="bold" officeooo:rsid="009ad701" fo:background-color="#ffffff" loext:char-shading-value="0" style:font-weight-asian="bold" style:font-weight-complex="bold"/>
    </style:style>
    <style:style style:name="T14" style:family="text">
      <style:text-properties fo:font-weight="bold" officeooo:rsid="007ec965" fo:background-color="#ffffff" loext:char-shading-value="0" style:font-weight-asian="bold" style:font-weight-complex="bold"/>
    </style:style>
    <style:style style:name="T15" style:family="text">
      <style:text-properties fo:font-weight="bold" officeooo:rsid="004c6ccb" fo:background-color="#ffffff" loext:char-shading-value="0" style:font-weight-asian="bold" style:font-weight-complex="bold"/>
    </style:style>
    <style:style style:name="T16" style:family="text">
      <style:text-properties fo:font-weight="bold" officeooo:rsid="007f7a4c" fo:background-color="#ffffff" loext:char-shading-value="0" style:font-weight-asian="bold" style:font-weight-complex="bold"/>
    </style:style>
    <style:style style:name="T17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officeooo:rsid="0095630b"/>
    </style:style>
    <style:style style:name="T28" style:family="text">
      <style:text-properties fo:color="#000000" fo:font-weight="bold" officeooo:rsid="0095630b" style:font-weight-asian="bold" style:font-weight-complex="bold"/>
    </style:style>
    <style:style style:name="T29" style:family="text">
      <style:text-properties fo:color="#000000" fo:font-weight="bold" officeooo:rsid="001f0ed9" style:font-weight-asian="bold" style:font-weight-complex="bold"/>
    </style:style>
    <style:style style:name="T30" style:family="text">
      <style:text-properties fo:color="#000000" fo:font-weight="bold" officeooo:rsid="0095630b" style:font-name-asian="PalatinoLinotype-Roman" style:font-weight-asian="bold" style:font-name-complex="PalatinoLinotype-Roman" style:font-weight-complex="bold"/>
    </style:style>
    <style:style style:name="T31" style:family="text">
      <style:text-properties fo:color="#000000" officeooo:rsid="001f0ed9"/>
    </style:style>
    <style:style style:name="T32" style:family="text">
      <style:text-properties fo:color="#000000" officeooo:rsid="0095630b" style:font-name-asian="PalatinoLinotype-Roman" style:font-name-complex="PalatinoLinotype-Roman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1cc4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1a2bb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1ba61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1d561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4" style:family="text">
      <style:text-properties fo:font-variant="normal" fo:text-transform="none" fo:color="#000000" style:font-name="Times New Roman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1cc4b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1a2bb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1ba61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1d561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3" style:family="text">
      <style:text-properties fo:font-variant="normal" fo:text-transform="none" fo:color="#000000" style:font-name="Times New Roman" fo:language="pt" fo:country="BR" fo:font-style="normal" style:text-underline-style="none" officeooo:rsid="001cc4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style:font-name="Times New Roman" fo:language="pt" fo:country="BR" fo:font-style="normal" style:text-underline-style="none" officeooo:rsid="0098a1e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style:font-name="Times New Roman" fo:language="pt" fo:country="BR" fo:font-style="normal" style:text-underline-style="none" officeooo:rsid="0084ce7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style:font-name="Times New Roman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7" style:family="text">
      <style:text-properties fo:font-variant="normal" fo:text-transform="none" fo:color="#000000" style:font-name="Times New Roman" fo:language="pt" fo:country="BR" fo:font-style="normal" style:text-underline-style="none" officeooo:rsid="001a2bb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8" style:family="text">
      <style:text-properties fo:font-variant="normal" fo:text-transform="none" fo:color="#000000" style:font-name="Times New Roman" fo:language="pt" fo:country="BR" fo:font-style="normal" style:text-underline-style="none" officeooo:rsid="001ba61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fo:font-variant="normal" fo:text-transform="none" fo:color="#000000" style:font-name="Times New Roman" fo:language="pt" fo:country="BR" fo:font-style="normal" style:text-underline-style="none" officeooo:rsid="001d561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letter-spacing="normal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2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3" style:family="text">
      <style:text-properties fo:font-variant="normal" fo:text-transform="none" fo:color="#000000" fo:language="pt" fo:country="BR" fo:font-style="normal" style:text-underline-style="none" fo:font-weight="bold" officeooo:rsid="001f0ed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4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fo:color="#000000" fo:language="pt" fo:country="BR" fo:font-style="normal" style:text-underline-style="none" fo:font-weight="normal" officeooo:rsid="001cc4b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fo:language="pt" fo:country="BR" fo:font-style="normal" style:text-underline-style="none" fo:font-weight="normal" officeooo:rsid="001d41b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font-variant="normal" fo:text-transform="none" fo:color="#000000" fo:language="pt" fo:country="BR" fo:font-style="normal" style:text-underline-style="none" fo:font-weight="normal" officeooo:rsid="001a2bb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font-variant="normal" fo:text-transform="none" fo:color="#000000" fo:language="pt" fo:country="BR" fo:font-style="normal" style:text-underline-style="none" fo:font-weight="normal" officeooo:rsid="001ba61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9" style:family="text">
      <style:text-properties fo:font-variant="normal" fo:text-transform="none" fo:color="#000000" fo:language="pt" fo:country="BR" fo:font-style="normal" style:text-underline-style="none" fo:font-weight="normal" officeooo:rsid="001d561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0" style:family="text">
      <style:text-properties fo:font-variant="normal" fo:text-transform="none" fo:color="#000000" fo:language="pt" fo:country="BR" fo:font-style="normal" style:text-underline-style="none" fo:font-weight="normal" officeooo:rsid="001f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1" style:family="text">
      <style:text-properties fo:font-variant="normal" fo:text-transform="none" fo:color="#000000" fo:language="pt" fo:country="BR" fo:font-style="normal" style:text-underline-style="none" fo:font-weight="normal" officeooo:rsid="001f3e0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2" style:family="text">
      <style:text-properties fo:font-variant="normal" fo:text-transform="none" fo:color="#000000" fo:language="pt" fo:country="BR" fo:font-style="normal" style:text-underline-style="none" fo:font-weight="normal" officeooo:rsid="00582f9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font-variant="normal" fo:text-transform="none" fo:color="#000000" fo:language="pt" fo:country="BR" fo:font-style="normal" style:text-underline-style="none" fo:font-weight="normal" officeooo:rsid="0087ed8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4" style:family="text">
      <style:text-properties fo:font-variant="normal" fo:text-transform="none" fo:color="#000000" fo:language="pt" fo:country="BR" fo:font-style="normal" style:text-underline-style="none" fo:font-weight="normal" officeooo:rsid="008985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5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fo:language="pt" fo:country="BR" fo:font-style="normal" style:text-underline-style="none" officeooo:rsid="001cc4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7" style:family="text">
      <style:text-properties fo:font-variant="normal" fo:text-transform="none" fo:color="#000000" fo:language="pt" fo:country="BR" fo:font-style="normal" style:text-underline-style="none" officeooo:rsid="001d41b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8" style:family="text">
      <style:text-properties fo:font-variant="normal" fo:text-transform="none" fo:color="#000000" fo:language="pt" fo:country="BR" fo:font-style="normal" style:text-underline-style="none" officeooo:rsid="00582f9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9" style:family="text">
      <style:text-properties fo:font-variant="normal" fo:text-transform="none" fo:color="#000000" fo:language="pt" fo:country="BR" fo:font-style="normal" style:text-underline-style="none" officeooo:rsid="0087ed8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font-variant="normal" fo:text-transform="none" fo:color="#000000" fo:language="pt" fo:country="BR" fo:font-style="normal" style:text-underline-style="none" officeooo:rsid="008985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fo:language="pt" fo:country="BR" fo:font-style="normal" style:text-underline-style="none" officeooo:rsid="001a2bb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fo:language="pt" fo:country="BR" fo:font-style="normal" style:text-underline-style="none" officeooo:rsid="001ba61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fo:language="pt" fo:country="BR" fo:font-style="normal" style:text-underline-style="none" officeooo:rsid="001d561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4" style:family="text">
      <style:text-properties fo:font-variant="normal" fo:text-transform="none" fo:color="#000000" fo:language="pt" fo:country="BR" fo:font-style="normal" style:text-underline-style="none" officeooo:rsid="001f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5" style:family="text">
      <style:text-properties fo:font-variant="normal" fo:text-transform="none" fo:color="#000000" fo:language="pt" fo:country="BR" fo:font-style="normal" style:text-underline-style="none" officeooo:rsid="001f3e0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6" style:family="text">
      <style:text-properties fo:font-variant="normal" fo:text-transform="none" fo:color="#000000" fo:font-size="11pt" fo:language="pt" fo:country="BR" fo:font-style="normal" style:text-underline-style="none" fo:font-weight="normal" officeooo:rsid="00582f97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87" style:family="text">
      <style:text-properties fo:font-variant="normal" fo:text-transform="none" fo:color="#000000" fo:font-size="11pt" fo:language="pt" fo:country="BR" fo:font-style="normal" style:text-underline-style="none" fo:font-weight="normal" officeooo:rsid="0087ed8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88" style:family="text">
      <style:text-properties fo:font-variant="normal" fo:text-transform="none" fo:color="#000000" fo:font-size="11pt" fo:language="pt" fo:country="BR" fo:font-style="normal" style:text-underline-style="none" fo:font-weight="normal" officeooo:rsid="00898556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89" style:family="text">
      <style:text-properties officeooo:rsid="0095630b"/>
    </style:style>
    <style:style style:name="T90" style:family="text">
      <style:text-properties officeooo:rsid="008be1cc"/>
    </style:style>
    <style:style style:name="T91" style:family="text">
      <style:text-properties officeooo:rsid="0098fd31"/>
    </style:style>
    <style:style style:name="T92" style:family="text">
      <style:text-properties officeooo:rsid="00a5b5fe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9ad701" fo:background-color="#ffffff" loext:char-shading-value="0"/>
    </style:style>
    <style:style style:name="T95" style:family="text">
      <style:text-properties officeooo:rsid="007ec965" fo:background-color="#ffffff" loext:char-shading-value="0"/>
    </style:style>
    <style:style style:name="T96" style:family="text">
      <style:text-properties officeooo:rsid="004c6ccb" fo:background-color="#ffffff" loext:char-shading-value="0"/>
    </style:style>
    <style:style style:name="T97" style:family="text">
      <style:text-properties officeooo:rsid="007f7a4c" fo:background-color="#ffffff" loext:char-shading-value="0"/>
    </style:style>
    <style:style style:name="T98" style:family="text">
      <style:text-properties style:font-name="Arial" fo:font-size="6pt" fo:font-style="italic" officeooo:rsid="00310d4b" style:font-size-asian="6pt" style:font-style-asian="italic" style:font-size-complex="6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3">MINISTÉRIO PÚBLICO FEDERAL</text:p>
      <text:p text:style-name="P8">PROCURADORIA <text:span text:style-name="T1">REGIONAL DA REPÚBLICA – 1ª REGIÃO</text:span></text:p>
      <text:p text:style-name="P8"><text:span text:style-name="T1"><text:tab/></text:span></text:p>
      <text:p text:style-name="P6">PORTARIA PRR1 Nº <text:span text:style-name="T90">98</text:span><text:span text:style-name="T93">, DE </text:span><text:span text:style-name="T94">2</text:span><text:span text:style-name="T95"> </text:span><text:span text:style-name="T93">DE </text:span><text:span text:style-name="T94">JUNHO</text:span><text:span text:style-name="T96"> D</text:span><text:span text:style-name="T93">E 201</text:span><text:span text:style-name="T97">7</text:span><text:span text:style-name="T93">.</text:span></text:p>
      <text:p text:style-name="P12">Exonera/Nomeia servidores de/para cargos em comissão</text:p>
      <text:p text:style-name="P13"><text:span text:style-name="T19">A PROCURADORA-CHEFE REGION</text:span><text:span text:style-name="T26">AL DA PROCURADORIA REGIONAL DA</text:span><text:span text:style-name="T19"> REPÚBLICA DA 1ª REGIÃO, no uso das atribuições legais conferidas pela Portaria </text:span><text:span text:style-name="T21">PGR nº </text:span><text:span text:style-name="T22">78</text:span><text:span text:style-name="T23">7</text:span><text:span text:style-name="T21">, de 2</text:span><text:span text:style-name="T22">9</text:span><text:span text:style-name="T21"> de </text:span><text:span text:style-name="T22">setembro</text:span><text:span text:style-name="T21"> de 201</text:span><text:span text:style-name="T22">5</text:span><text:span text:style-name="T21">, e pelo inc. </text:span><text:span text:style-name="T24">VI</text:span><text:span text:style-name="T21"> do art. </text:span><text:span text:style-name="T24">33</text:span><text:span text:style-name="T21"> do Regimento Interno </text:span><text:span text:style-name="T24">Administrativo</text:span><text:span text:style-name="T21"> do Ministério Público Federal, aprovado pela Portaria PGR n° </text:span><text:span text:style-name="T24">382</text:span><text:span text:style-name="T21">, de </text:span><text:span text:style-name="T24">05</text:span><text:span text:style-name="T21"> de </text:span><text:span text:style-name="T24">maio</text:span><text:span text:style-name="T21"> de </text:span><text:span text:style-name="T24">2015</text:span><text:span text:style-name="T21">, e tend</text:span><text:span text:style-name="T19">o em vista o disposto no artigo 9º, inciso II, da Lei nº 8.112, de 11/12/90, e na Portaria PGR/MPU nº 287, de 12 de junho de 2007, </text:span></text:p>
      <text:p text:style-name="P14"><text:span text:style-name="T20">RESOLVE:</text:span></text:p>
      <text:p text:style-name="P5"><text:span text:style-name="T52"><text:tab/><text:tab/>Art 1º Exonerar </text:span><text:span text:style-name="T53">o</text:span><text:span text:style-name="T52"> servidor </text:span><text:span text:style-name="T61">ISRAEL PEREIRA COELHO</text:span><text:span text:style-name="T52">, matrícula nº </text:span><text:span text:style-name="T53">6992</text:span><text:span text:style-name="T52">, ocupante do cargo efetivo de </text:span><text:span text:style-name="T54">Técnico</text:span><text:span text:style-name="T55"> do MPU/Apoio </text:span><text:span text:style-name="T56">Técnico Administrativo</text:span><text:span text:style-name="T55">/ </text:span><text:span text:style-name="T56">Administração</text:span><text:span text:style-name="T52">, do cargo em comissão de </text:span><text:span text:style-name="T57">Assessor-chefe</text:span><text:span text:style-name="T52"> – Nível II, CC-</text:span><text:span text:style-name="T53">2</text:span><text:span text:style-name="T52"> da Assessoria </text:span><text:span text:style-name="T53">de Planejamento Estratégico</text:span><text:span text:style-name="T52"> da PRR 1ª Região – </text:span><text:span text:style-name="T58">A</text:span><text:span text:style-name="T59">S</text:span><text:span text:style-name="T53">PGE</text:span><text:span text:style-name="T58">/PRR1</text:span><text:span text:style-name="T52">.</text:span></text:p>
      <text:p text:style-name="P4"><text:span text:style-name="T75"><text:tab/><text:tab/>Art 2º Exonerar </text:span><text:span text:style-name="T76">a</text:span><text:span text:style-name="T75"> servidor</text:span><text:span text:style-name="T76">a</text:span><text:span text:style-name="T75"> </text:span><text:span text:style-name="T77">VANESSA MAIA VERAS</text:span><text:span text:style-name="T75">, matrícula nº </text:span><text:span text:style-name="T77">28268</text:span><text:span text:style-name="T75">, ocupante do cargo efetivo de </text:span><text:span text:style-name="T78">A</text:span><text:span text:style-name="T79">nalista do MPU/Apoio</text:span><text:span text:style-name="T78"> T</text:span><text:span text:style-name="T80">écnico Especializado</text:span><text:span text:style-name="T78">/G</text:span><text:span text:style-name="T80">estão Pública</text:span><text:span text:style-name="T75">, do cargo em comissão Assessor – Nível II, CC-2 d</text:span><text:span text:style-name="T77">a</text:span><text:span text:style-name="T75"> </text:span><text:span text:style-name="T77">Chefia de Gabinete</text:span><text:span text:style-name="T75"> – </text:span><text:span text:style-name="T77">CG/PRR1</text:span><text:span text:style-name="T75">.</text:span></text:p>
      <text:p text:style-name="P4"><text:span text:style-name="T75"><text:tab/><text:tab/>Art 3º Nomear </text:span><text:span text:style-name="T76">a</text:span><text:span text:style-name="T75"> servidor</text:span><text:span text:style-name="T76">a</text:span><text:span text:style-name="T75"> </text:span><text:span text:style-name="T77">VANESSA MAIA VERAS</text:span><text:span text:style-name="T75">, matrícula nº </text:span><text:span text:style-name="T77">28268</text:span><text:span text:style-name="T75">, ocupante do cargo efetivo de </text:span><text:span text:style-name="T78">A</text:span><text:span text:style-name="T79">nalista do MPU/Apoio</text:span><text:span text:style-name="T78"> T</text:span><text:span text:style-name="T80">écnico Especializado</text:span><text:span text:style-name="T78">/G</text:span><text:span text:style-name="T80">estão Pública</text:span><text:span text:style-name="T75">, para o cargo em comissão de </text:span><text:span text:style-name="T81">Assessor-chefe</text:span><text:span text:style-name="T75"> – Nível II, CC-</text:span><text:span text:style-name="T76">2</text:span><text:span text:style-name="T75"> da Assessoria </text:span><text:span text:style-name="T76">de Planejamento Estratégico</text:span><text:span text:style-name="T75"> da PRR 1ª Região – </text:span><text:span text:style-name="T82">A</text:span><text:span text:style-name="T83">S</text:span><text:span text:style-name="T76">PGE</text:span><text:span text:style-name="T82">/PRR1</text:span><text:span text:style-name="T75">.</text:span></text:p>
      <text:p text:style-name="P4"><text:span text:style-name="T75"><text:tab/><text:tab/>Art </text:span><text:span text:style-name="T84">4</text:span><text:span text:style-name="T75">º </text:span><text:span text:style-name="T84">Nomear</text:span><text:span text:style-name="T75"> </text:span><text:span text:style-name="T84">o </text:span><text:span text:style-name="T85">Bacharel em </text:span><text:span text:style-name="T84">Engenh</text:span><text:span text:style-name="T85">aria</text:span><text:span text:style-name="T84"> Civil</text:span><text:span text:style-name="T75"> </text:span><text:span text:style-name="T84">ANTONIO HELCIO VILELA, para o</text:span><text:span text:style-name="T75"> cargo em comissão </text:span><text:span text:style-name="T84">de </text:span><text:span text:style-name="T75">Assessor – Nível II, CC-2 d</text:span><text:span text:style-name="T77">a</text:span><text:span text:style-name="T75"> </text:span><text:span text:style-name="T77">Chefia de Gabinete</text:span><text:span text:style-name="T75"> – </text:span><text:span text:style-name="T77">CG/PRR1</text:span><text:span text:style-name="T75">.</text:span></text:p>
      <text:p text:style-name="P16"><text:span text:style-name="T27"><text:tab/><text:tab/>Art </text:span><text:span text:style-name="T31">5</text:span><text:span text:style-name="T27">º</text:span><text:span text:style-name="T32"> </text:span><text:span text:style-name="T27">Esta Portaria ent</text:span><text:span text:style-name="T89">ra em vigor na data de sua publicação.</text:span></text:p>
      <text:p text:style-name="P9"/>
      <text:p text:style-name="P9"/>
      <text:p text:style-name="P9"/>
      <text:p text:style-name="P10">RAQUEL BRANQUINHO PIMENTA MAMEDE NASCIMENTO</text:p>
      <text:p text:style-name="P15"/>
      <text:p text:style-name="P1"/>
      <text:p text:style-name="P2">Este texto não substitui o <text:a xlink:type="simple" xlink:href="http://bibliotecadigital.mpf.mp.br/bdmpf/bitstream/handle/11549/107079/DOU2_20170605.pdf?sequence=3&amp;isAllowed=y" text:style-name="Internet_20_link" text:visited-style-name="Visited_20_Internet_20_Link"><text:span text:style-name="T2">p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ublicad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2">o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7">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 jun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201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5">7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7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3">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6pt" fo:font-style="italic" officeooo:rsid="00310d4b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6T11:59:02.752000000</dc:date>
    <meta:print-date>2012-11-27T18:05:25.02</meta:print-date>
    <meta:editing-cycles>448</meta:editing-cycles>
    <meta:editing-duration>P26DT17H36M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5" meta:word-count="288" meta:character-count="1805" meta:non-whitespace-character-count="1508"/>
  </office:meta>
</office:document-meta>
</file>