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995cm" style:auto-text-indent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PORTARIA PGR Nº 516 DE 27 DE AGOSTO DE 2012</text:p>
      <text:p text:style-name="P1"/>
      <text:p text:style-name="P7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8"><text:span text:style-name="T1">AUTORIZAR, </text:span><text:span text:style-name="T2">até 6 de setembro de 2013, com ônus para o Ministério Público Federal, a prorrogação da cessão da servidora MARIA CRISTINA DA COSTA GONÇALVES DE ALMEIDA, matrícula nº 6058-5, ocupante do cargo de Analista Processual, para continuar a exercer a função comissionada de Assistente V, código FC-5, no gabinete da Ministra Isabel Gallotti, no Superior Tribunal de Justiça.</text:span></text:p>
      <text:p text:style-name="P8"/>
      <text:p text:style-name="P8"/>
      <text:p text:style-name="P8"/>
      <text:p text:style-name="P8"/>
      <text:p text:style-name="P8"/>
      <text:p text:style-name="P3">ROBERTO MONTEIRO GURGEL SANTOS</text:p>
      <text:p text:style-name="P3"/>
      <text:p text:style-name="P3"/>
      <text:p text:style-name="P3"/>
      <text:p text:style-name="P4"/>
      <text:p text:style-name="P5"><text:a xlink:type="simple" xlink:href="http://bibliotecadigital.mpf.mp.br/xmlui/bitstream/handle/123456789/2783/DOU2_2012_08_28.pdf?sequence=1"><text:span text:style-name="Strong_20_Emphasis"><text:span text:style-name="T3">Publicado no Diário Oficial da União nº 167 de 28/08/2012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8-27T09:02:10.83</meta:creation-date>
    <dc:date>2014-01-22T15:09:37.99</dc:date>
    <meta:editing-duration>PT00H01M19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2" meta:character-count="858"/>
  </office:meta>
</office:document-meta>
</file>