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45f11e" officeooo:paragraph-rsid="000d4ea2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35dde8" officeooo:paragraph-rsid="000d4ea2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3" style:family="paragraph" style:parent-style-name="Text_20_body_20_indent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35dde8" officeooo:paragraph-rsid="000d4ea2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1pt" fo:language="pt" fo:country="BR" fo:font-weight="normal" officeooo:rsid="002ac26d" officeooo:paragraph-rsid="000d4ea2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1pt" fo:language="pt" fo:country="BR" fo:font-weight="normal" officeooo:rsid="002c9c4f" officeooo:paragraph-rsid="000d4ea2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1" fo:font-size="11pt" fo:language="pt" fo:country="BR" fo:font-weight="normal" officeooo:rsid="002c9c4f" officeooo:paragraph-rsid="000d4ea2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rsid="0017312b" officeooo:paragraph-rsid="000d4ea2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fo:font-size="11pt" fo:language="pt" fo:country="BR" fo:font-weight="normal" officeooo:paragraph-rsid="000d4ea2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0d4ea2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pt" fo:country="BR" fo:font-weight="bold" officeooo:paragraph-rsid="000d4ea2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language="pt" fo:country="BR" fo:font-weight="bold" officeooo:paragraph-rsid="000d4ea2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language="pt" fo:country="BR" fo:font-weight="normal" officeooo:paragraph-rsid="000d4ea2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d4ea2" style:font-size-asian="13pt" style:font-weight-asian="bold" style:font-size-complex="13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officeooo:paragraph-rsid="000d4ea2"/>
    </style:style>
    <style:style style:name="P15" style:family="paragraph" style:parent-style-name="Heading_20_2">
      <style:paragraph-properties fo:text-align="center" style:justify-single-word="false"/>
      <style:text-properties style:font-name="Times New Roman" fo:font-size="13pt" fo:font-weight="bold" officeooo:paragraph-rsid="000d4ea2" style:font-size-asian="13pt" style:font-weight-asian="bold" style:font-size-complex="13pt" style:font-weight-complex="bold"/>
    </style:style>
    <style:style style:name="T1" style:family="text">
      <style:text-properties officeooo:rsid="0045f11e"/>
    </style:style>
    <style:style style:name="T2" style:family="text">
      <style:text-properties officeooo:rsid="00373c05"/>
    </style:style>
    <style:style style:name="T3" style:family="text">
      <style:text-properties fo:font-size="12pt" fo:font-weight="normal" style:font-size-asian="12pt" style:font-weight-asian="normal" style:font-size-complex="10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22ef1c"/>
    </style:style>
    <style:style style:name="T6" style:family="text">
      <style:text-properties officeooo:rsid="004422a4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size-complex="10pt"/>
    </style:style>
    <style:style style:name="T9" style:family="text">
      <style:text-properties style:font-name="Times New Roman" officeooo:rsid="000f1208" style:font-size-complex="10pt"/>
    </style:style>
    <style:style style:name="T10" style:family="text">
      <style:text-properties style:font-name="Times New Roman" officeooo:rsid="004579c9" style:font-size-complex="10pt"/>
    </style:style>
    <style:style style:name="T11" style:family="text">
      <style:text-properties style:font-name="Times New Roman" officeooo:rsid="001705db" style:font-size-complex="10pt"/>
    </style:style>
    <style:style style:name="T12" style:family="text">
      <style:text-properties style:font-name="Times New Roman" officeooo:rsid="000f1208"/>
    </style:style>
    <style:style style:name="T13" style:family="text">
      <style:text-properties style:font-name="Times New Roman" officeooo:rsid="001827a7"/>
    </style:style>
    <style:style style:name="T14" style:family="text">
      <style:text-properties style:font-name="Times New Roman" officeooo:rsid="0017312b"/>
    </style:style>
    <style:style style:name="T15" style:family="text">
      <style:text-properties officeooo:rsid="002149ec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66cm" draw:visible-area-height="7.66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0">MINISTÉRIO PÚBLICO FEDERAL</text:p>
      <text:h text:style-name="P15" text:outline-level="2">PROCURADORIA DA REPÚBLICA EM MATO GROSSO DO SUL</text:h>
      <text:p text:style-name="P13"/>
      <text:p text:style-name="P11">PORTARIA <text:span text:style-name="T1">PRMS nº 70,</text:span> DE <text:span text:style-name="T2">23</text:span> DE <text:span text:style-name="T2">FEVEREIRO </text:span>DE 201<text:span text:style-name="T2">7</text:span>.</text:p>
      <text:p text:style-name="P12"/>
      <text:p text:style-name="P8"/>
      <text:p text:style-name="P9"><text:tab/><text:tab/><text:span text:style-name="T3">O</text:span><text:span text:style-name="T4"> PROCURADOR-CHEFE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5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5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5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5">15</text:span></text:a>, resolve:</text:p>
      <text:p text:style-name="P4"/>
      <text:p text:style-name="P4"><text:tab/>Designar <text:span text:style-name="T6">o</text:span><text:span text:style-name="T8"> servidor </text:span><text:span text:style-name="T11">JOSMAR MACIEL GOMES</text:span><text:span text:style-name="T15">, matrícula nº 27927-7</text:span><text:span text:style-name="T8">, </text:span><text:span text:style-name="T12">ocupante do cargo de </text:span><text:span text:style-name="T9">Técnico do MPU/Apoio Técnico-Administrativo/Administração, Classe </text:span><text:span text:style-name="T10">A</text:span><text:span text:style-name="T9">, Padrão </text:span><text:span text:style-name="T10">2</text:span><text:span text:style-name="T9"> </text:span><text:span text:style-name="T7">para exercer a </text:span><text:span text:style-name="T13">F</text:span><text:span text:style-name="T7">unção de </text:span><text:span text:style-name="T14">Confiança de </text:span><text:span text:style-name="T7">Chefe d</text:span><text:span text:style-name="T14">o</text:span><text:span text:style-name="T7"> </text:span><text:span text:style-name="T14">Setor Jurídico</text:span><text:span text:style-name="T7">, FC-</text:span><text:span text:style-name="T14">1</text:span><text:span text:style-name="T7">, da Procuradoria da República no </text:span><text:span text:style-name="T14">Município de Coxim/MS.</text:span></text:p>
      <text:p text:style-name="P7"/>
      <text:p text:style-name="P5"/>
      <text:p text:style-name="P5"/>
      <text:p text:style-name="P5"/>
      <text:p text:style-name="P6"/>
      <text:p text:style-name="P3">EMERSON KALIF SIQUEIRA</text:p>
      <text:p text:style-name="P2"/>
      <text:p text:style-name="P2"/>
      <text:p text:style-name="P1"><text:a xlink:type="simple" xlink:href="http://textual.pgr.mpf.mp.br/aplicativos/bases/do2/2017/03/DO2_2017_03_01_pgrcca.pdf" text:style-name="Internet_20_link" text:visited-style-name="Visited_20_Internet_20_Link">Publicada no DOU - de 01/03/2017, n. 41, seção 2, p. 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7-03-03T17:11:43.896000000</meta:creation-date>
    <dc:date>2017-03-06T16:05:02.331000000</dc:date>
    <dc:creator>PRMS MPF</dc:creator>
    <meta:editing-duration>PT3M13S</meta:editing-duration>
    <meta:editing-cycles>3</meta:editing-cycles>
    <meta:generator>LibreOffice/4.4.5.2$Windows_x86 LibreOffice_project/a22f674fd25a3b6f45bdebf25400ed2adff0ff99</meta:generator>
    <meta:document-statistic meta:table-count="0" meta:image-count="0" meta:object-count="1" meta:page-count="1" meta:paragraph-count="8" meta:word-count="111" meta:character-count="684" meta:non-whitespace-character-count="577"/>
  </office:meta>
</office:document-meta>
</file>