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Garamond1" svg:font-family="Garamond" style:font-family-generic="roma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style:font-size-asian="13pt" style:font-size-complex="13pt"/>
    </style:style>
    <style:style style:name="P4" style:family="paragraph" style:parent-style-name="Standard">
      <style:paragraph-properties fo:margin-top="0.499cm" fo:margin-bottom="0cm" style:contextual-spacing="false" style:line-height-at-least="0.353cm" fo:text-align="justify" style:justify-single-word="false">
        <style:tab-stops>
          <style:tab-stop style:position="2.429cm"/>
        </style:tab-stops>
      </style:paragraph-properties>
      <style:text-properties style:font-name="Garamond" fo:font-size="13pt" style:font-size-asian="13pt" style:font-size-complex="13pt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font-name="Garamond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3pt" style:font-size-asian="13pt" style:font-size-complex="13pt"/>
    </style:style>
    <style:style style:name="P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2" style:family="paragraph" style:parent-style-name="TítuloPRR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3" style:family="paragraph" style:parent-style-name="TítuloPRR">
      <style:text-properties style:font-name="Arial" fo:font-size="9pt" style:font-size-asian="9pt" style:font-size-complex="9pt"/>
    </style:style>
    <style:style style:name="P14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3pt" style:font-size-asian="13pt" style:font-size-complex="13pt"/>
    </style:style>
    <style:style style:name="P1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zxx" style:country-complex="none"/>
    </style:style>
    <style:style style:name="P1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17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3pt" style:language-complex="zxx" style:country-complex="none"/>
    </style:style>
    <style:style style:name="P18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italic" fo:font-weight="bold" style:letter-kerning="true" fo:background-color="#ffffff" style:font-size-asian="13pt" style:language-asian="zxx" style:country-asian="none" style:font-style-asian="italic" style:font-weight-asian="bold" style:font-name-complex="Garamond1" style:font-size-complex="13pt" style:language-complex="zxx" style:country-complex="none" style:font-style-complex="italic" style:font-weight-complex="bold"/>
    </style:style>
    <style:style style:name="P19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style:letter-kerning="true" fo:background-color="#ffffff" style:font-name-asian="Garamond1" style:language-asian="pt" style:country-asian="BR" style:font-name-complex="Garamond1" style:language-complex="ar" style:country-complex="SA"/>
    </style:style>
    <style:style style:name="T10" style:family="text">
      <style:text-properties style:use-window-font-color="true" fo:language="pt" fo:country="BR" style:letter-kerning="true" fo:background-color="#ffffff" style:font-name-asian="Garamond1" style:language-asian="zxx" style:country-asian="none" style:font-name-complex="Garamond1" style:language-complex="zxx" style:country-complex="none"/>
    </style:style>
    <style:style style:name="T11" style:family="text">
      <style:text-properties style:use-window-font-color="true" fo:language="pt" fo:country="BR" style:letter-kerning="true" fo:background-color="transparent" style:font-name-asian="Times New Roman1" style:language-asian="zxx" style:country-asian="none" style:font-name-complex="GaRAMOND" style:language-complex="zxx" style:country-complex="none"/>
    </style:style>
    <style:style style:name="T12" style:family="text">
      <style:text-properties style:use-window-font-color="true" fo:language="pt" fo:country="BR" style:letter-kerning="true" fo:background-color="transparent" style:font-name-asian="GaRAMOND" style:language-asian="zxx" style:country-asian="none" style:font-name-complex="GaRAMOND" style:language-complex="zxx" style:country-complex="none"/>
    </style:style>
    <style:style style:name="T13" style:family="text">
      <style:text-properties style:use-window-font-color="true" fo:language="pt" fo:country="BR" style:letter-kerning="true" fo:background-color="transparent" style:font-name-asian="Garamond1" style:language-asian="zxx" style:country-asian="none" style:font-name-complex="GaRAMOND" style:language-complex="zxx" style:country-complex="none"/>
    </style:style>
    <style:style style:name="T14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5" style:family="text">
      <style:text-properties style:use-window-font-color="true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6" style:family="text">
      <style:text-properties style:use-window-font-color="true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7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8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2" style:family="text">
      <style:text-properties style:use-window-font-color="true" fo:language="pt" fo:country="BR" fo:font-style="normal" fo:font-weight="normal" style:letter-kerning="true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style:letter-kerning="true" fo:background-color="transparent" style:font-name-asian="Times New Roman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4" style:family="text">
      <style:text-properties style:use-window-font-color="true" fo:language="pt" fo:country="BR" fo:font-style="normal" fo:font-weight="normal" style:letter-kerning="true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5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6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7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8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9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30" style:family="text">
      <style:text-properties fo:color="#000000" fo:language="pt" fo:country="BR" fo:font-style="normal" fo:font-weight="normal" style:letter-kerning="true" fo:background-color="transparent" style:font-name-asian="Garamond1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31" style:family="text">
      <style:text-properties style:letter-kerning="true"/>
    </style:style>
    <style:style style:name="T32" style:family="text">
      <style:text-properties officeooo:rsid="001ccb6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12"/>
      <text:p text:style-name="P12"/>
      <text:p text:style-name="P13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16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15"/>
      <text:p text:style-name="P14"><text:span text:style-name="T3">PORTARIA</text:span><text:span text:style-name="T8"> </text:span><text:span text:style-name="T7">PRR2</text:span><text:span text:style-name="T8"> </text:span><text:span text:style-name="T7">nº</text:span><text:span text:style-name="T8"> 101, </text:span><text:span text:style-name="T7">de</text:span><text:span text:style-name="T8"> 27 </text:span><text:span text:style-name="T7">de maio</text:span><text:span text:style-name="T8"> </text:span><text:span text:style-name="T7">de</text:span><text:span text:style-name="T8"> </text:span><text:span text:style-name="T7">2014.</text:span></text:p>
      <text:p text:style-name="P17"><text:s/></text:p>
      <text:p text:style-name="P5"><text:span text:style-name="T9">D</text:span><text:span text:style-name="T10">ispensa e designa <text:s/>substituto eventual <text:s/>de chefe da </text:span><text:span text:style-name="T11">Divisão</text:span><text:span text:style-name="T12"> </text:span><text:span text:style-name="T13">de</text:span><text:span text:style-name="T12"> </text:span><text:span text:style-name="T13">Execução</text:span><text:span text:style-name="T12"> </text:span><text:span text:style-name="T13">Orçamentária</text:span><text:span text:style-name="T12"> </text:span><text:span text:style-name="T13">e</text:span><text:span text:style-name="T12"> </text:span><text:span text:style-name="T13">Financeira</text:span><text:span text:style-name="T10"> da Procuradoria da República da 2ª Região.</text:span></text:p>
      <text:p text:style-name="P6"/>
      <text:p text:style-name="P7"><text:span text:style-name="T14">O</text:span><text:span text:style-name="T15"> </text:span><text:span text:style-name="T14">PROCURADOR-CHEFE</text:span><text:span text:style-name="T15"> </text:span><text:span text:style-name="T14">DA</text:span><text:span text:style-name="T15"> </text:span><text:span text:style-name="T14">PROCURADORIA</text:span><text:span text:style-name="T15"> </text:span><text:span text:style-name="T14">REGIONAL</text:span><text:span text:style-name="T15"> </text:span><text:span text:style-name="T14">DA</text:span><text:span text:style-name="T15"> </text:span><text:span text:style-name="T14">REPÚBLICA</text:span><text:span text:style-name="T15"> </text:span><text:span text:style-name="T14">DA</text:span><text:span text:style-name="T15"> </text:span><text:span text:style-name="T14">2ª</text:span><text:span text:style-name="T15"> </text:span><text:span text:style-name="T14">REGIÃO,</text:span><text:span text:style-name="T15"> </text:span><text:span text:style-name="T25">no</text:span><text:span text:style-name="T27"> </text:span><text:span text:style-name="T25">uso</text:span><text:span text:style-name="T27"> </text:span><text:span text:style-name="T25">de</text:span><text:span text:style-name="T27"> </text:span><text:span text:style-name="T25">suas</text:span><text:span text:style-name="T27"> </text:span><text:span text:style-name="T25">atribuições</text:span><text:span text:style-name="T27"> </text:span><text:span text:style-name="T25">legais,</text:span><text:span text:style-name="T27"> </text:span><text:span text:style-name="T25">nos</text:span><text:span text:style-name="T27"> </text:span><text:span text:style-name="T25">termos</text:span><text:span text:style-name="T27"> </text:span><text:span text:style-name="T25">dos</text:span><text:span text:style-name="T27"> </text:span><text:span text:style-name="T25">poderes</text:span><text:span text:style-name="T27"> </text:span><text:span text:style-name="T25">que</text:span><text:span text:style-name="T27"> </text:span><text:span text:style-name="T25">lhe</text:span><text:span text:style-name="T27"> </text:span><text:span text:style-name="T25">são</text:span><text:span text:style-name="T27"> </text:span><text:span text:style-name="T25">conferidos</text:span><text:span text:style-name="T27"> </text:span><text:span text:style-name="T25">pela</text:span><text:span text:style-name="T27"> </text:span><text:span text:style-name="T17">Portaria</text:span><text:span text:style-name="T19"> </text:span><text:span text:style-name="T17">PGR</text:span><text:span text:style-name="T19"> </text:span><text:span text:style-name="T18">nº</text:span><text:span text:style-name="T20"> 279</text:span><text:span text:style-name="T18">,</text:span><text:span text:style-name="T20"> </text:span><text:span text:style-name="T18">de</text:span><text:span text:style-name="T20"> 14 </text:span><text:span text:style-name="T18">de</text:span><text:span text:style-name="T20"> abril </text:span><text:span text:style-name="T18">de</text:span><text:span text:style-name="T20"> </text:span><text:span text:style-name="T18">2014</text:span><text:span text:style-name="T26">,</text:span><text:span text:style-name="T28"> </text:span><text:span text:style-name="T26">e</text:span><text:span text:style-name="T28"> </text:span><text:span text:style-name="T26">tendo</text:span><text:span text:style-name="T28"> </text:span><text:span text:style-name="T26">em</text:span><text:span text:style-name="T28"> </text:span><text:span text:style-name="T26">vista</text:span><text:span text:style-name="T28"> </text:span><text:span text:style-name="T26">o</text:span><text:span text:style-name="T28"> </text:span><text:span text:style-name="T26">disposto</text:span><text:span text:style-name="T28"> </text:span><text:span text:style-name="T18"><text:s/>na Portaria PGR/MPF nº 727, de 22 de dezembro de 2011, </text:span><text:span text:style-name="T16">RESOLVE:</text:span></text:p>
      <text:p text:style-name="P8"/>
      <text:p text:style-name="P3"><text:span text:style-name="T17">I</text:span><text:span text:style-name="T21"> – Dispensar, a contar de 07/04/2014, </text:span><text:span text:style-name="T22">DARIO DE PAIVA ALMEIDA JUNIOR</text:span><text:span text:style-name="T23">, </text:span><text:span text:style-name="T22">Técnico do MPU/Apoio Técnico-Administrativo/Orçamento, </text:span><text:span text:style-name="T23">matrícula 24147</text:span><text:span text:style-name="T21">, do encargo de substituto eventual </text:span><text:span text:style-name="T30">de Chefe Divisão de Execução Orçamentária e Financeira</text:span><text:span text:style-name="T24">,</text:span><text:span text:style-name="T22"> CC</text:span><text:span text:style-name="T24">-2,</text:span><text:span text:style-name="T22"> </text:span><text:span text:style-name="T23">da Procuradoria Regional da República da 2ª Região.</text:span></text:p>
      <text:p text:style-name="P1"/>
      <text:p text:style-name="P4"><text:span text:style-name="T21">II – Designar </text:span><text:span text:style-name="T31">ADRIANA BURNETT ABOUD</text:span><text:span text:style-name="T23">, </text:span><text:span text:style-name="T22">Técnico do MPU/Apoio Técnico-Administrativo/Administração, </text:span><text:span text:style-name="T23">matrícula 13525</text:span><text:span text:style-name="T21">, para o encargo de substituto eventual d</text:span><text:span text:style-name="T29">e </text:span><text:span text:style-name="T30"><text:s/>Chefe da Divisão de Execução Orçamentária e Financeira</text:span><text:span text:style-name="T24">,</text:span><text:span text:style-name="T22"> CC</text:span><text:span text:style-name="T24">-2,</text:span><text:span text:style-name="T22"> </text:span><text:span text:style-name="T23">da Procuradoria Regional da República da 2ª Região.</text:span><text:span text:style-name="T21"><text:tab/></text:span></text:p>
      <text:p text:style-name="P2"/>
      <text:p text:style-name="P9"/>
      <text:p text:style-name="P10">JOSÉ AUGUSTO SIMÕES VAGOS</text:p>
      <text:p text:style-name="P10"/>
      <text:p text:style-name="P10"/>
      <text:p text:style-name="P11"><text:a xlink:type="simple" xlink:href="http://bibliotecadigital.mpf.mp.br/xmlui/bitstream/handle/123456789/42422/DOU2_2014_06_02.pdf?sequence=1">Publicado no Diário Oficial da União nº 103 de 02/06/2014, seção 2, página </text:a><text:a xlink:type="simple" xlink:href="http://bibliotecadigital.mpf.mp.br/xmlui/bitstream/handle/123456789/42422/DOU2_2014_06_02.pdf?sequence=1"><text:span text:style-name="T32">85-</text:span></text:a><text:a xlink:type="simple" xlink:href="http://bibliotecadigital.mpf.mp.br/xmlui/bitstream/handle/123456789/42422/DOU2_2014_06_02.pdf?sequence=1">86.</text:a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Garamond1" svg:font-family="Garamond" style:font-family-generic="roman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8:04:01.57</meta:creation-date>
    <dc:date>2014-06-02T14:42:58.97</dc:date>
    <meta:editing-duration>PT19M43S</meta:editing-duration>
    <meta:editing-cycles>11</meta:editing-cycles>
    <meta:generator>LibreOffice/4.0.3.3$Windows_x86 LibreOffice_project/0eaa50a932c8f2199a615e1eb30f7ac74279539</meta:generator>
    <meta:print-date>2014-05-28T18:27:37.22</meta:print-date>
    <meta:document-statistic meta:table-count="0" meta:image-count="1" meta:object-count="0" meta:page-count="1" meta:paragraph-count="10" meta:word-count="186" meta:character-count="1216" meta:non-whitespace-character-count="1031"/>
  </office:meta>
</office:document-meta>
</file>