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 fo:orphans="0" fo:widows="0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4" style:family="paragraph" style:parent-style-name="Aristides">
      <style:paragraph-properties fo:margin-top="0cm" fo:margin-bottom="0cm" fo:line-height="0.459cm" fo:text-align="justify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justify" style:justify-single-word="false"/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/>
    </style:style>
    <style:style style:name="P8" style:family="paragraph" style:parent-style-name="Heading_20_1">
      <style:paragraph-properties fo:margin-top="1.69cm" fo:margin-bottom="0cm"/>
    </style:style>
    <style:style style:name="P9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7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617 DE 9 DE SETEMBRO DE 2013</text:p>
      <text:p text:style-name="P1"><text:tab/>A PROCURADORA-GERAL DA REPÚBLICA, no uso de suas atribuições e tendo em vista a deliberação do Conselho Superior do Ministério Público Federal na 7ª Sessão Ordinária, realizada em 3 de setembro de 2013 (processo CSMPF nº 1.00.001.000148/2011-40), resolve:</text:p>
      <text:p text:style-name="P2"><text:tab/><text:span text:style-name="T5">Designar o </text:span><text:span text:style-name="T1">Subprocurador-Geral da República PAULO GUSTAVO GONET BRANCO</text:span><text:span text:style-name="T2"> para substituir o Subprocurador-Geral da República JOSÉ FLAUBERT MACHADO ARAÚJO, na comissão </text:span><text:span text:style-name="T4">constituída pela Portaria PGR nº 91, de 1º de março de 2013, publicada no DOU, Seção 2, de 4 subsequente</text:span><text:span text:style-name="T3">.</text:span></text:p>
      <text:p text:style-name="P8">HELENITA AMÉLIA GONÇALVES CAIADO DE ACIOLI</text:p>
      <text:p text:style-name="P5"/>
      <text:p text:style-name="P7"><text:a xlink:type="simple" xlink:href="http://bibliotecadigital.mpf.mp.br/xmlui/bitstream/handle/123456789/4132/DOU2_2013_09_10.pdf?sequence=1"><text:span text:style-name="Strong_20_Emphasis"><text:span text:style-name="T8">Publicado no Diário Oficial da União nº 175 de 10/09/2013, seção 2, página 52. </text:span></text:span></text:a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55cm" fo:margin-right="2.34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02-28T12:08:18.47</meta:creation-date>
    <dc:language>pt-BR</dc:language>
    <meta:editing-cycles>12</meta:editing-cycles>
    <meta:editing-duration>PT01H36M29S</meta:editing-duration>
    <meta:initial-creator>pgr pgr</meta:initial-creator>
    <dc:date>2014-01-28T14:11:41.18</dc:date>
    <dc:creator>PGR PGR</dc:creator>
    <meta:printed-by>pgr pgr</meta:printed-by>
    <meta:print-date>2013-09-05T11:04:06.92</meta:print-date>
    <meta:document-statistic meta:table-count="0" meta:image-count="0" meta:object-count="0" meta:page-count="1" meta:paragraph-count="5" meta:word-count="109" meta:character-count="691"/>
    <meta:user-defined meta:name="Info 1"/>
    <meta:user-defined meta:name="Info 2"/>
    <meta:user-defined meta:name="Info 3"/>
    <meta:user-defined meta:name="Info 4"/>
  </office:meta>
</office:document-meta>
</file>