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_20__28_user_29_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81" style:font-name="Times New Roman" fo:font-size="12pt" fo:language="pt" fo:country="BR" fo:font-style="normal" style:text-underline-style="solid" style:text-underline-width="auto" style:text-underline-color="font-color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style:text-autospace="none"/>
      <style:text-properties fo:color="#343334" style:font-name="Times New Roman2" fo:font-size="12pt" style:font-name-asian="Times New Roman2" style:font-size-asian="12pt" style:font-name-complex="Times New Roman2" style:font-size-complex="12pt"/>
    </style:style>
    <style:style style:name="P10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Bembo Std" fo:font-size="12pt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font-name="Bembo St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<text:s text:c="4"/><text:span text:style-name="T1"><text:s text:c="2"/></text:span><text:span text:style-name="T2">PORTARIA PGR/MPF N</text:span><text:span text:style-name="T1">º</text:span><text:span text:style-name="T2"> 931, DE 02 DE DEZEMBRO DE 2014</text:span></text:p>
      <text:p text:style-name="P12"><text:tab/><text:span text:style-name="T3">O PROCURADOR-GERAL DA REPÚBLICA, no uso de suas atribuições, observado o disposto no art. 28 da Resolução nº 154 do Conselho Superior do Ministério Público Federal, de 4 de novembro de 2014, e tendo em vista a deliberação do CSMPF na 10ª Sessão Ordinária, realizada no dia 2 de dezembro de 2014 (processo nº 1.00.001.000199/2014-14) resolve:</text:span></text:p>
      <text:p text:style-name="P12"><text:span text:style-name="T3"><text:tab/>Declarar constituída a Comissão Especial de Avaliação do 28º Concurso Público para ingresso na carreira do Ministério Público Federal, composta pelo Subprocurador-Geral da República ALCIDES MARTINS, que a presidirá, pelo Procurador Regional da República BLAL YASSINE DALLOUL, pelo Procurador da República CLÁUDIO DREWES JOSÉ DE SIQUEIRA e pelos Médicos integrantes do Serviço de Assistência Médica e Social do MPF, Drs. ADÉRITO GUEDES DA CRUZ FILHO, EDUARDO HENRIQUE BAETA e MARIA OLINDINA LUNA BRANDÃO.</text:span></text:p>
      <text:p text:style-name="P11"/>
      <text:p text:style-name="P9"/>
      <text:p text:style-name="P8">RODRIGO JANOT MONTEIRO DE BARROS</text:p>
      <text:p text:style-name="P7"><text:a xlink:type="simple" xlink:href="http://bibliotecadigital.mpf.mp.br/xmlui/bitstream/handle/123456789/63182/DOU2_2014_12_04.pdf?sequence=1">Publicada no DOU de 04/12/2014, n. 235, seção 2, p.5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4T09:01:50.52</meta:creation-date>
    <meta:editing-cycles>3</meta:editing-cycles>
    <meta:editing-duration>PT01H59M14S</meta:editing-duration>
    <meta:generator>BrOffice.org/3.2$Win32 OpenOffice.org_project/320m18$Build-9502</meta:generator>
    <dc:date>2014-12-04T11:01:02.61</dc:date>
    <meta:document-statistic meta:table-count="0" meta:image-count="2" meta:object-count="0" meta:page-count="1" meta:paragraph-count="10" meta:word-count="160" meta:character-count="1042"/>
    <meta:user-defined meta:name="Informações 1"/>
    <meta:user-defined meta:name="Informações 2"/>
    <meta:user-defined meta:name="Informações 3"/>
    <meta:user-defined meta:name="Informações 4"/>
  </office:meta>
</office:document-meta>
</file>