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" fo:font-weight="normal" style:font-weight-asian="normal" style:font-weight-complex="normal"/>
    </style:style>
    <style:style style:name="T11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size-asian="11pt" style:font-size-complex="11pt"/>
    </style:style>
    <style:style style:name="T17" style:family="text">
      <style:text-properties fo:color="#000000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34" style:family="text">
      <style:text-properties fo:color="#000000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font-size-asian="12pt"/>
    </style:style>
    <style:style style:name="T40" style:family="text">
      <style:text-properties style:font-size-complex="12pt"/>
    </style:style>
    <style:style style:name="T4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5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20, DE 6 DE JUNHO DE 2016.</text:p>
      <text:p text:style-name="P4"/>
      <text:p text:style-name="P5"/>
      <text:p text:style-name="P5"/>
      <text:p text:style-name="P12"><text:span text:style-name="T24">O SECRETÁRIO ESTADUAL DA PROCURADORIA DA REPÚBLICA NO ESTADO DE SANTA CATARINA, no uso da competência que lhe foi deleg</text:span><text:span text:style-name="T27">ada pela Portaria nº 326/2014, de 04 de agosto de 2014, resolve:</text:span></text:p>
      <text:p text:style-name="P12"><text:span text:style-name="T1">Art. 1º<text:tab/>DESIGNAR o servidor Cairo Henkels, </text:span><text:span text:style-name="T36">TECNICO DO MPU/APOIO TÉCNICO-ADMINISTRATIVO/SEG. INST. E TRANSP.</text:span><text:span text:style-name="T19">, matrícula nº 7992-8, para acompanhar e fiscalizar o Contrato nº 18/2016,</text:span><text:span text:style-name="T1"> Procedimento Administrativo nº 1.33.000.0001121/2016-48, firmado com a empresa MASTER VIGILÂNCIA ESPECIALIZADA SS LTDA, CNPJ n° 77.998.912/0008-03. Objeto: Prestação de serviços de vigilância armada na PRM/Blumenau. </text:span></text:p>
      <text:p text:style-name="P12"><text:span text:style-name="T1">Art. 2º <text:s text:c="3"/>O servidor acima será substituído nos seus impedimentos legais <text:s/>pela servidor Joares dos Santos</text:span><text:span text:style-name="T19">, </text:span><text:span text:style-name="T36">TECNICO DO MPU/APOIO TÉCNICO-ADMINISTRATIVO/SEG. INST. TRANSP.</text:span><text:span text:style-name="T19">, matrícula nº 6026-7.</text:span></text:p>
      <text:p text:style-name="P12"><text:span text:style-name="T51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6.pdf">Publicada no DMPF-e, Brasília, DF, 7 jun. 2016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20:53.98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8" meta:character-count="1019"/>
  </office:meta>
</office:document-meta>
</file>