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/>
    </style:style>
    <style:style style:name="P2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P3" style:family="paragraph" style:parent-style-name="Standard">
      <style:paragraph-properties fo:margin-left="0cm" fo:margin-right="0cm" fo:margin-top="1.499cm" fo:margin-bottom="0cm" fo:line-height="100%" fo:text-align="start" style:justify-single-word="false" fo:text-indent="0cm" style:auto-text-indent="false"/>
      <style:text-properties style:use-window-font-color="true" style:font-name="Arial" fo:font-size="10pt" fo:language="pt" fo:country="BR" style:font-name-asian="Times New Roman" style:font-size-asian="10pt" style:language-asian="zh" style:country-asian="CN" style:font-name-complex="Times New Roman" style:font-size-complex="10pt" style:language-complex="zxx" style:country-complex="none"/>
    </style:style>
    <style:style style:name="P4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/>
    </style:style>
    <style:style style:name="T1" style:family="text"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2" style:family="text">
      <style:text-properties style:use-window-font-color="true" style:text-position="super 58%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3" style:family="text">
      <style:text-properties fo:font-variant="small-caps"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ORTARIA PGR Nº <text:s/>694 <text:s/>DE 20 DE DEZEMBRO DE 2011</text:p>
      <text:p text:style-name="P1"><text:span text:style-name="T1">O PROCURADOR-GERAL DA REPÚBLICA, no uso de suas atribuições, com fundamento no art. 77, parágrafo único, da Lei Complementar nº 75, de 20 de maio de 1993, tendo em vista o contido nos Ofícios n</text:span><text:span text:style-name="T2">os</text:span><text:span text:style-name="T1"> 145 e 149, de 28 de novembro e 13 de dezembro de 2011, respectivamente, da Procuradoria Regional Eleitoral no Estado do Rio Grande do Norte, e por necessidade de serviço, resolve:</text:span></text:p>
      <text:p text:style-name="P1"><text:span text:style-name="T1">Designar o Procurador da República PAULO SÉRGIO DUARTE DA ROCHA JÚNIOR</text:span><text:span text:style-name="T3"> </text:span><text:span text:style-name="T1">para, sem prejuízo de suas atribuições, oficiar, sob a coordenação do Procurador Regional Eleitoral, perante o Tribunal Regional Eleitoral do Rio Grande do Norte, como Procurador Eleitoral Auxiliar, no período de 30 de janeiro a 29 de fevereiro de 2012.</text:span></text:p>
      <text:p text:style-name="P2">ROBERTO MONTEIRO GURGEL SANTOS</text:p>
      <text:p text:style-name="P3"><text:a xlink:type="simple" xlink:href="file:///C:/Users/DiegoNascimento/Desktop/Port.Dez2011-dou2/Publicado%20no%20Diário%20Oficial%20da%20União%20nº%20244%20de%2021/12/2011,%20seção%202,%20página%2058.">Publicado no Diário Oficial da União nº 244 de 21/12/2011, seção 2, página 58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initial-creator>PGR PGR</meta:initial-creator>
    <meta:creation-date>2011-11-30T08:51:39</meta:creation-date>
    <dc:creator>PGR PGR</dc:creator>
    <dc:date>2014-04-30T14:17:46.90</dc:date>
    <meta:print-date>2011-12-14T13:04:31</meta:print-date>
    <dc:language>pt-BR</dc:language>
    <meta:editing-cycles>16</meta:editing-cycles>
    <meta:editing-duration>PT00H52M13S</meta:editing-duration>
    <meta:document-statistic meta:table-count="0" meta:image-count="0" meta:object-count="0" meta:page-count="1" meta:paragraph-count="5" meta:word-count="145" meta:character-count="854"/>
    <meta:user-defined meta:name="Info 1"/>
    <meta:user-defined meta:name="Info 2"/>
    <meta:user-defined meta:name="Info 3"/>
    <meta:user-defined meta:name="Info 4"/>
  </office:meta>
</office:document-meta>
</file>