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-Bold~130" svg:font-family="Times-Bold~130"/>
    <style:font-face style:name="Courier" svg:font-family="Courier, 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color="#000000" style:language-asian="zxx" style:country-asian="none" style:language-complex="zxx" style:country-complex="none"/>
    </style:style>
    <style:style style:name="T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fo:font-weight="normal" style:font-weight-asian="normal"/>
    </style:style>
    <style:style style:name="T6" style:family="text">
      <style:text-properties fo:color="#231f20" style:font-name="Times-Bold~130" fo:font-weight="normal" style:font-weight-asian="normal"/>
    </style:style>
    <style:style style:name="T7" style:family="text">
      <style:text-properties fo:color="#231f20" fo:font-weight="normal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2">PORTARIA Nº 014, DE 24 DE FEVEREIRO DE 2011.</text:p>
      <text:p text:style-name="P3"/>
      <text:p text:style-name="P3"/>
      <text:p text:style-name="P4"><text:span text:style-name="T1"><text:tab/><text:tab/>O PROCURADOR-CHEFE EM EXERCÍCIO DA PROCURADORIA DA REPÚBLICA NA PARAÍBA, no uso da competência que lhe foi delegada pela </text:span><text:span text:style-name="T2">Portaria PGR nº 591, de 20 de novembro de 2008,</text:span><text:span text:style-name="T1"> e em cumprimento ao <text:s/>disposto no art. 67 da Lei nº 8.666/93 atualizada, resolve:</text:span></text:p>
      <text:p text:style-name="P3"><text:tab/><text:tab/></text:p>
      <text:p text:style-name="P4"><text:span text:style-name="T1"><text:tab/><text:tab/>Art. 1º. – Designar os servidores JOABSON DA SILVA PORTO, ocupante do cargo de Técnico de Informática, matrícula 13599, e THIAGO COUTINHO DE OLIVEIRA, matrícula 20738, ocupante do cargo de Técnico Administrativo, respectivamente, Gestor e Gestor-Substituto do CONTRATO Nº 29/2008, firmado com a empresa CONSTRAL</text:span><text:span text:style-name="T3"> - Construtora e Consultoria Santo Antônio</text:span><text:span text:style-name="T4"> Ltda</text:span><text:span text:style-name="T3">.,</text:span><text:span text:style-name="T1"> que tem por objeto a a execução da obra de edificação da sede da Procuradoria da República no Município de Sousa/PB.</text:span></text:p>
      <text:p text:style-name="P3"/>
      <text:p text:style-name="P4"><text:span text:style-name="T1"><text:tab/><text:tab/>Art. 2º. </text:span><text:span text:style-name="T5">Revogar a Portaria PR/PB nº 77, de 01.10.2010, publicada no </text:span><text:span text:style-name="T7">Boletim de Serviço, </text:span><text:span text:style-name="T6">Ano XXIV, nº 19, da 1ª quinzena de outubro de 2010</text:span><text:span text:style-name="T7">.</text:span></text:p>
      <text:p text:style-name="P3"/>
      <text:p text:style-name="P5"><text:tab/><text:tab/><text:tab/><text:tab/><text:tab/><text:tab/><text:tab/><text:tab/></text:p>
      <text:p text:style-name="P8">RODOLFO ALVES SILVA</text:p>
      <text:p text:style-name="P8"/>
      <text:p text:style-name="P9"><text:a xlink:type="simple" xlink:href="http://bibliotecadigital.mpf.mp.br/bdmpf/bitstream/handle/123456789/39845/bsmpf_060311.pdf?sequence=2&amp;isAllowed=y">Publicado no BSMPF, nº 06, 2ª quinzena mar 2011. p. 204.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-Bold~130" svg:font-family="Times-Bold~130"/>
    <style:font-face style:name="Courier" svg:font-family="Courier, 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creator>PGR PGR</dc:creator>
    <dc:date>2015-07-20T14:12:45.26</dc:date>
    <meta:print-date>2008-01-28T18:13:00</meta:print-date>
    <meta:editing-cycles>4</meta:editing-cycles>
    <meta:editing-duration>PT574H14M11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73" meta:character-count="1064"/>
  </office:meta>
</office:document-meta>
</file>