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ristides">
      <style:paragraph-properties fo:margin-top="0cm" fo:margin-bottom="0cm" fo:line-height="0.459cm" fo:text-align="start" style:justify-single-word="false"/>
      <style:text-properties style:font-name="Arial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0.459cm" fo:text-align="justify" style:justify-single-word="false" fo:orphans="2" fo:widows="2" fo:text-indent="2.575cm" style:auto-text-indent="false" style:writing-mode="lr-tb">
        <style:tab-stops>
          <style:tab-stop style:position="3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0.459cm" fo:text-indent="2.575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0.459cm" fo:text-align="center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8" style:family="paragraph" style:parent-style-name="Portaria" style:master-page-name="Standard">
      <style:paragraph-properties fo:margin-left="0cm" fo:margin-right="0cm" fo:margin-top="1.27cm" fo:margin-bottom="0.212cm" fo:line-height="0.459cm" fo:text-indent="2.575cm" style:auto-text-indent="false" style:page-number="auto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style:font-name="Arial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scale="100%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normal" style:text-underline-style="none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.º 796 DE 7 DE NOVEMBRO DE 2013</text:p>
      <text:p text:style-name="P2"/>
      <text:p text:style-name="P5">O PROCURADOR-GERAL DA REPÚBLICA, no uso de suas atribuições e tendo em vista a deliberação do Conselho Superior do Ministério Público Federal na 9ª Sessão Ordinária, realizada em 5 de novembro de 2013 (processo CSMPF nº 1.00.001.000123/2012-27), resolve:</text:p>
      <text:p text:style-name="P4"><text:span text:style-name="T1">Autorizar o afastamento temporário de suas funções institucionais e do País, com ônus limitado, do Procurador da República THIAGO SIMÃO MILLER, lotado na Procuradoria da República no município de São Gonçalo/RJ, para defesa da dissertação de Mestrado intitulada:</text:span><text:span text:style-name="PARECER"><text:span text:style-name="T2"> "La especial trascendencia constitucional em el recurso de amparo (España) y la repercussão geral em el recurso extraordinário (Brasil)", </text:span></text:span><text:span text:style-name="PARECER"><text:span text:style-name="T3">na Universidade de Sevilha, Espanha, </text:span></text:span><text:span text:style-name="PARECER"><text:span text:style-name="T4">no período de 19 a 28 de novembro de 2013</text:span></text:span><text:span text:style-name="PARECER"><text:span text:style-name="T2">. </text:span></text:span></text:p>
      <text:p text:style-name="P3"/>
      <text:p text:style-name="P3"/>
      <text:p text:style-name="P3"/>
      <text:p text:style-name="P3"/>
      <text:p text:style-name="P3"/>
      <text:p text:style-name="P6">RODRIGO JANOT MONTEIRO DE BARROS</text:p>
      <text:p text:style-name="P6"><text:a xlink:type="simple" xlink:href="http://bibliotecadigital.mpf.mp.br/xmlui/bitstream/handle/123456789/34681/DOU2_2013_11_08.pdf?sequence=1"/></text:p>
      <text:p text:style-name="P7"><text:a xlink:type="simple" xlink:href="http://bibliotecadigital.mpf.mp.br/xmlui/bitstream/handle/123456789/34681/DOU2_2013_11_08.pdf?sequence=1">Publicado no Diário Oficial da União nº 218 de 08/11/2013, seção 2, página 68. </text:a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onte_20_parág._20_padrão" style:display-name="Fonte parág. padrão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2.514cm" text:min-label-width="1.29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97cm" fo:margin-bottom="2.501cm" fo:margin-left="2.415cm" fo:margin-right="2.3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6-08T11:51:00</meta:creation-date>
    <dc:date>2014-05-06T17:21:23.53</dc:date>
    <meta:print-date>2013-08-09T17:45:46.78</meta:print-date>
    <dc:language>pt-BR</dc:language>
    <meta:editing-cycles>41</meta:editing-cycles>
    <meta:editing-duration>PT03H11M07S</meta:editing-duration>
    <dc:creator>PGR PGR</dc:creator>
    <meta:printed-by>pgr pgr</meta:printed-by>
    <meta:document-statistic meta:table-count="0" meta:image-count="0" meta:object-count="0" meta:page-count="2" meta:paragraph-count="5" meta:word-count="139" meta:character-count="891"/>
    <meta:user-defined meta:name="Info 1"/>
    <meta:user-defined meta:name="Info 2"/>
    <meta:user-defined meta:name="Info 3"/>
    <meta:user-defined meta:name="Info 4"/>
  </office:meta>
</office:document-meta>
</file>