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variant="small-caps" style:font-name="Arial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5c1c9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10pt" style:text-underline-style="none" fo:font-weight="normal" officeooo:rsid="001fb178" officeooo:paragraph-rsid="001fb17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-0.023cm" fo:margin-right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.898cm"/>
        </style:tab-stops>
      </style:paragraph-properties>
      <style:text-properties style:use-window-font-color="true" style:font-name="Arial" fo:font-size="10pt" fo:letter-spacing="-0.004cm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b2023" officeooo:paragraph-rsid="001b2023"/>
    </style:style>
    <style:style style:name="P12" style:family="paragraph" style:parent-style-name="Corpo_20_de_20_texto.normalText">
      <style:paragraph-properties fo:line-height="100%" fo:text-align="center" style:justify-single-word="false">
        <style:tab-stops>
          <style:tab-stop style:position="4.001cm"/>
        </style:tab-stops>
      </style:paragraph-properties>
      <style:text-properties fo:font-variant="normal" fo:text-transform="none" fo:color="#000000" style:text-line-through-style="none" style:font-name="arial" fo:font-size="10pt" fo:letter-spacing="-0.004cm" fo:language="pt" fo:country="BR" fo:font-style="normal" fo:font-weight="normal" style:font-name-asian="TimesNewRomanPSMT" style:font-size-asian="9pt" style:language-asian="zxx" style:country-asian="none" style:font-style-asian="normal" style:font-weight-asian="normal" style:font-name-complex="TimesNewRomanPSMT" style:font-size-complex="9pt" style:language-complex="zxx" style:country-complex="none" style:font-style-complex="normal" style:font-weight-complex="normal"/>
    </style:style>
    <style:style style:name="P13" style:family="paragraph" style:parent-style-name="Standard" style:master-page-name="Standard">
      <style:paragraph-properties fo:line-height="100%" style:page-number="auto"/>
      <style:text-properties fo:text-transform="capitalize" style:font-name="Arial" fo:font-size="10pt" style:font-size-asian="10pt" style:font-size-complex="10pt"/>
    </style:style>
    <style:style style:name="P14" style:family="paragraph" style:parent-style-name="Standard">
      <style:paragraph-properties fo:margin-left="0.423cm" fo:margin-right="0.344cm" fo:line-height="100%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000080" style:text-line-through-style="none" style:font-name="Times New Roman" fo:font-size="9.5pt" fo:letter-spacing="-0.004cm" fo:language="pt" fo:country="BR" fo:font-style="normal" style:text-underline-style="solid" style:text-underline-width="auto" style:text-underline-color="font-color" fo:font-weight="normal" officeooo:rsid="000cb353" officeooo:paragraph-rsid="0020ed65" style:letter-kerning="true" style:font-name-asian="Lucida Sans Unicode1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style-complex="normal" style:font-weight-complex="bold"/>
    </style:style>
    <style:style style:name="T1" style:family="text">
      <style:text-properties style:use-window-font-color="true" style:font-name="Arial" fo:letter-spacing="-0.004cm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etter-spacing="-0.004cm" fo:language="pt" fo:country="BR" fo:font-style="normal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style:use-window-font-color="true" fo:letter-spacing="-0.004cm" fo:language="pt" fo:country="BR" fo:font-style="normal" style:text-underline-style="none" officeooo:rsid="0015c1c9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etter-spacing="-0.004cm" fo:language="pt" fo:country="BR" fo:font-style="normal" style:text-underline-style="none" officeooo:rsid="001a921b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fo:letter-spacing="-0.004cm" fo:language="pt" fo:country="BR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style:use-window-font-color="true" fo:letter-spacing="-0.004cm" fo:language="pt" fo:country="BR" fo:font-style="normal" style:text-underline-style="none" officeooo:rsid="0015c1c9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style:use-window-font-color="true" fo:letter-spacing="-0.004cm" fo:language="pt" fo:country="BR" fo:font-style="normal" style:text-underline-style="none" officeooo:rsid="001a921b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9" style:family="text">
      <style:text-properties style:use-window-font-color="true" fo:letter-spacing="-0.004cm" fo:language="pt" fo:country="BR" fo:font-style="normal" style:text-underline-style="none" officeooo:rsid="00191ba8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fo:letter-spacing="-0.004cm" fo:language="pt" fo:country="BR" fo:font-style="normal" style:text-underline-style="none" officeooo:rsid="001c4dba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fo:font-weight="normal" officeooo:rsid="001a921b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font-weight="normal" officeooo:rsid="001c4dba" fo:background-color="transparent" style:font-weight-asian="normal" style:font-weight-complex="normal"/>
    </style:style>
    <style:style style:name="T14" style:family="text">
      <style:text-properties officeooo:rsid="0015c1c9"/>
    </style:style>
    <style:style style:name="T15" style:family="text">
      <style:text-properties officeooo:rsid="001a921b"/>
    </style:style>
    <style:style style:name="T16" style:family="text">
      <style:text-properties officeooo:rsid="001b2023"/>
    </style:style>
    <style:style style:name="T17" style:family="text">
      <style:text-properties fo:background-color="transparent"/>
    </style:style>
    <style:style style:name="T18" style:family="text">
      <style:text-properties officeooo:rsid="001c4dba" fo:background-color="transparent"/>
    </style:style>
    <style:style style:name="T19" style:family="text">
      <style:text-properties officeooo:rsid="001a921b" fo:background-color="transparent"/>
    </style:style>
    <style:style style:name="T20" style:family="text">
      <style:text-properties officeooo:rsid="0020ed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3"/>
      <text:p text:style-name="P3">Referência: Processo Administrativo <text:span text:style-name="T17">nº </text:span><text:span text:style-name="T12">1.01.000.000</text:span><text:span text:style-name="T13">226</text:span><text:span text:style-name="T12">/201</text:span><text:span text:style-name="T13">5</text:span><text:span text:style-name="T12">-</text:span><text:span text:style-name="T13">11</text:span></text:p>
      <text:p text:style-name="P3">Interessado: <text:span text:style-name="T11">CASSIANO ANGELI</text:span></text:p>
      <text:p text:style-name="P3">Assunto: Afastamento para curso de Formação</text:p>
      <text:p text:style-name="P4"/>
      <text:p text:style-name="P4"/>
      <text:p text:style-name="P4"/>
      <text:p text:style-name="P4"/>
      <text:p text:style-name="P4"/>
      <text:p text:style-name="P4"/>
      <text:p text:style-name="P8">D E S P A C H O</text:p>
      <text:p text:style-name="P4"/>
      <text:p text:style-name="P4"/>
      <text:p text:style-name="P4"/>
      <text:p text:style-name="P4"/>
      <text:p text:style-name="P5"/>
      <text:p text:style-name="P6">REFERÊNCIA: Processo Administrativo MPF/PRR1 nº <text:span text:style-name="T17">1.01.000.000</text:span><text:span text:style-name="T18">226</text:span><text:span text:style-name="T17">/201</text:span><text:span text:style-name="T18">5</text:span><text:span text:style-name="T17">-</text:span><text:span text:style-name="T18">11</text:span><text:span text:style-name="T17">. ASSUNTO: Afastamento para participar de curso de formação. INTERESSADO: </text:span><text:span text:style-name="T19">CASSIANO ANGE</text:span><text:span text:style-name="T15">LI</text:span>, matrícula nº <text:span text:style-name="T14">23</text:span>.<text:span text:style-name="T15">627</text:span>-<text:span text:style-name="T15">6</text:span>. DECISÃO: <text:span text:style-name="T2">Tendo em vista o disposto no art. 23, II, do Regimento Interno do Ministério Público Federal, aprovado pela Portaria PGR n° 591/2008</text:span><text:span text:style-name="T1">, e o descrito na Portaria PGR nº 349/2013, DEFIRO o afastamento para participação em curso de formação para ingresso em cargo de </text:span><text:span text:style-name="T4">Analista</text:span><text:span text:style-name="T3"> de </text:span><text:span text:style-name="T4">F</text:span><text:span text:style-name="T7">inanças e Controle – </text:span><text:span text:style-name="T8">Econômico-Financeira</text:span><text:span text:style-name="T6">, </text:span><text:span text:style-name="T9">da Secretaria do Tesouro Nacional, </text:span><text:span text:style-name="T6">no período de </text:span><text:span text:style-name="T10">27</text:span><text:span text:style-name="T6">/</text:span><text:span text:style-name="T10">10</text:span><text:span text:style-name="T6">/201</text:span><text:span text:style-name="T10">5</text:span><text:span text:style-name="T6"> a </text:span><text:span text:style-name="T10">12</text:span><text:span text:style-name="T6">/</text:span><text:span text:style-name="T10">12</text:span><text:span text:style-name="T6">/201</text:span><text:span text:style-name="T10">5</text:span><text:span text:style-name="T6">,</text:span><text:span text:style-name="T1"> </text:span><text:span text:style-name="T5">mantendo</text:span><text:span text:style-name="T1">-se a remuneração do cargo efetivo.PUBLIQUE-SE. REGISTRE-SE. DÊ-SE CIÊNCIA.</text:span></text:p>
      <text:p text:style-name="P10"/>
      <text:p text:style-name="P4"><text:tab/></text:p>
      <text:p text:style-name="P4"/>
      <text:p text:style-name="P4"/>
      <text:p text:style-name="P9">Brasília, 19/10/2015</text:p>
      <text:p text:style-name="P7"/>
      <text:p text:style-name="P7"/>
      <text:p text:style-name="P7"/>
      <text:p text:style-name="P7"/>
      <text:p text:style-name="P11">RAQUEL BRANQUINHO PIMENTA MAMEDE NASCIMENTO</text:p>
      <text:p text:style-name="P12">Procurador<text:span text:style-name="T16">a</text:span>-Chefe Regional </text:p>
      <text:p text:style-name="P12"/>
      <text:p text:style-name="P12"/>
      <text:p text:style-name="P14"><text:a xlink:type="simple" xlink:href="http://bibliotecadigital.mpf.mp.br/bdmpf/bitstream/handle/123456789/49727/DMPF_ADM_20102015.pdf?sequence=1&amp;isAllowed=y">Publicada no DMPF-e, Brasília, DF, </text:a><text:a xlink:type="simple" xlink:href="http://bibliotecadigital.mpf.mp.br/bdmpf/bitstream/handle/123456789/49727/DMPF_ADM_20102015.pdf?sequence=1&amp;isAllowed=y"><text:span text:style-name="T20">20</text:span></text:a><text:a xlink:type="simple" xlink:href="http://bibliotecadigital.mpf.mp.br/bdmpf/bitstream/handle/123456789/49727/DMPF_ADM_20102015.pdf?sequence=1&amp;isAllowed=y"> </text:a><text:a xlink:type="simple" xlink:href="http://bibliotecadigital.mpf.mp.br/bdmpf/bitstream/handle/123456789/49727/DMPF_ADM_20102015.pdf?sequence=1&amp;isAllowed=y"><text:span text:style-name="T20">out</text:span></text:a><text:a xlink:type="simple" xlink:href="http://bibliotecadigital.mpf.mp.br/bdmpf/bitstream/handle/123456789/49727/DMPF_ADM_20102015.pdf?sequence=1&amp;isAllowed=y">. 2015. Caderno Administrativo, p. </text:a><text:a xlink:type="simple" xlink:href="http://bibliotecadigital.mpf.mp.br/bdmpf/bitstream/handle/123456789/49727/DMPF_ADM_20102015.pdf?sequence=1&amp;isAllowed=y"><text:span text:style-name="T20">5</text:span></text:a><text:a xlink:type="simple" xlink:href="http://bibliotecadigital.mpf.mp.br/bdmpf/bitstream/handle/123456789/49727/DMPF_ADM_2010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" svg:font-family="arial"/>
    <style:font-face style:name="TimesNewRomanPSMT" svg:font-family="TimesNewRomanPSMT" style:font-family-generic="roman"/>
    <style:font-face style:name="Lucida Sans Unicode1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line-height="0.529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.normalText" style:display-name="Corpo de texto.normalText" style:family="paragraph" style:parent-style-name="Text_20_body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variant="small-caps" style:font-name="Arial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499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nistério Público Federal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0-08-12T14:42:26</meta:creation-date>
    <dc:date>2015-10-21T15:38:06.83</dc:date>
    <dc:language>pt-BR</dc:language>
    <meta:editing-cycles>91</meta:editing-cycles>
    <meta:editing-duration>PT5H49S</meta:editing-duration>
    <meta:print-date>2014-01-27T14:28:03.87</meta:print-date>
    <meta:document-statistic meta:table-count="0" meta:image-count="0" meta:object-count="0" meta:page-count="1" meta:paragraph-count="11" meta:word-count="138" meta:character-count="1012" meta:non-whitespace-character-count="882"/>
    <meta:user-defined meta:name="Info 1"/>
    <meta:user-defined meta:name="Info 2"/>
    <meta:user-defined meta:name="Info 3"/>
    <meta:user-defined meta:name="Info 4"/>
  </office:meta>
</office:document-meta>
</file>