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16"/></text:span><text:span text:style-name="T2">PORTARIA Nº 84, de <text:s/>04 de maio de 2010.</text:span></text:p>
      <text:p text:style-name="P4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7"/>
      <text:p text:style-name="P7"/>
      <text:p text:style-name="P15"><text:span text:style-name="T1">Dispensar ANA LÚCIA COSTA DE OLIVEIRA</text:span><text:span text:style-name="T5">, </text:span><text:span text:style-name="T1">ocupante do cargo de Técnico Administrativo, matrícula 3297-2</text:span><text:span text:style-name="T5">, </text:span><text:span text:style-name="T6"><text:s/>da função de confiança de Chefe do Núcleo de Acompanhamento em Matéria de Direito Eleitoral, Código FC-3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8"><text:span text:style-name="T2"><text:s text:c="6"/></text:span><text:span text:style-name="T2">TARCÍSIO HENRIQUES FILHO</text:span></text:p>
      <text:p text:style-name="P9"><text:span text:style-name="T2"><text:s text:c="10"/></text:span><text:span text:style-name="T2"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a xlink:type="simple" xlink:href="http://bibliotecadigital.mpf.mp.br/xmlui/bitstream/handle/123456789/48651/DOU2_2010_05_06.pdf?sequence=1">Publicado no Diário Oficial da União n.85 de 06/05/2010, Seção 2 p.50.</text:a><text:span text:style-name="T2"><text:tab/> <text:s text:c="11"/></text:span></text:p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2.1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2.1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8T09:17:04.24</dc:date>
    <meta:print-date>2009-12-30T10:39:00</meta:print-date>
    <meta:editing-cycles>25</meta:editing-cycles>
    <meta:editing-duration>PT574H12M5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4" meta:character-count="702"/>
  </office:meta>
</office:document-meta>
</file>