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3"><text:tab/><text:tab/><text:tab/><text:tab/>PORTARIA Nº 27, de 22 de fevereiro de 2010.</text:p>
      <text:p text:style-name="P6"/>
      <text:p text:style-name="P3"/>
      <text:p text:style-name="P9">O PROCURADOR-CHEFE DA PROCURADORIA DA REPÚBLICA NO ESTADO DE MINAS GERAIS, no uso da competência que lhe foi delegada pela Portaria PGR nº 54, de 19 de fevereiro de 1993, resolve:</text:p>
      <text:p text:style-name="P9"/>
      <text:p text:style-name="P4"/>
      <text:p text:style-name="P8"><text:span text:style-name="T2">Designar VICTOR BARBOSA DUTRA</text:span><text:span text:style-name="T3">, matrícula 19881-1, ocupante do cargo de Técnico Administrativo,</text:span><text:span text:style-name="T2"> para exercer a função de confiança de Chefe do Setor Administrativo, Código FC-1, da Procuradoria da República no Município de Varginha no Estado de Minas Gerais.</text:span></text:p>
      <text:p text:style-name="P9"/>
      <text:p text:style-name="P10"><text:s/></text:p>
      <text:p text:style-name="P9"/>
      <text:p text:style-name="P9"/>
      <text:p text:style-name="P9"/>
      <text:p text:style-name="P5">TARCÍSIO HENRIQUES FILHO</text:p>
      <text:p text:style-name="P12"><text:span text:style-name="T2"><text:s text:c="3"/></text:span><text:span text:style-name="T2">Procurador-Chefe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a xlink:type="simple" xlink:href="http://bibliotecadigital.mpf.mp.br/xmlui/bitstream/handle/123456789/45325/DOU2_2010_02_26.pdf?sequence=1"><text:span text:style-name="T2">Publicado no Diário Oficial da União n.38 de 26/02/2010, Seção 2 p. 54.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563cm" fo:margin-right="2.32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4:41:00</meta:creation-date>
    <dc:date>2014-11-20T10:15:35.26</dc:date>
    <meta:print-date>2007-10-19T16:31:00</meta:print-date>
    <meta:editing-cycles>9</meta:editing-cycles>
    <meta:editing-duration>PT574H12M40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13" meta:character-count="735"/>
  </office:meta>
</office:document-meta>
</file>