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ff" style:font-name="Arial" fo:font-size="10pt" fo:language="pt" fo:country="BR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Arial" fo:font-size="10pt" style:font-size-asian="10pt" style:font-name-complex="Tahoma" style:font-size-complex="10pt"/>
    </style:style>
    <style:style style:name="T2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ff" style:font-name="Arial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ORTARIA PGR/MPF Nº 183, DE 21 DE MARÇO DE 2014</text:p>
      <text:p text:style-name="P2"/>
      <text:p text:style-name="P2"/>
      <text:p text:style-name="P2"/>
      <text:p text:style-name="P3">O PROCURADOR-GERAL DA REPÚBLICA, com fundamento no art. 49, inc. XX, da Lei Complementar nº 75, de 20/05/1993, e do art. 4º, inc. XXIII, do Regimento Interno do MPF, aprovado pela Portaria PGR nº 591, de 20/11/2008, e conforme consta no Processo Administrativo nº 1.02.000.002043/2013-22, resolve:</text:p>
      <text:p text:style-name="P2"/>
      <text:p text:style-name="P4"><text:span text:style-name="T2">Art. 1º </text:span><text:span text:style-name="T6">Aplicar </text:span><text:span text:style-name="f11"><text:span text:style-name="T3">a</text:span></text:span><text:span text:style-name="T5"> penalidade administrativa de impedimento de licitar e contratar com União, com o consequente descredenciamento do SICAF, pelo prazo de 2 (dois) anos, em desfavor da empresa CF Capela Prestação de Serviços Ltda ME., </text:span><text:span text:style-name="f11"><text:span text:style-name="T3">inscrita no CNPJ sob o nº 10.868.000/0001-61,</text:span></text:span><text:span text:style-name="f11"><text:span text:style-name="T7"> </text:span></text:span><text:span text:style-name="T5">nos termos do</text:span><text:span text:style-name="f11"><text:span text:style-name="T5"> art. 7º da Lei nº 10.520, de 17/07/2002, em virtude de inexecução parcial do contrato</text:span></text:span><text:span text:style-name="f11"><text:span text:style-name="T4">.</text:span></text:span></text:p>
      <text:p text:style-name="P3"/>
      <text:p text:style-name="P2">Art. 2º <text:s/>Esta Portaria entra em vigor na data de sua publicação. </text:p>
      <text:p text:style-name="P1"/>
      <text:p text:style-name="P1"/>
      <text:p text:style-name="P1"/>
      <text:p text:style-name="P5"><text:span text:style-name="f11"><text:span text:style-name="T1">RODRIGO JANOT MONTEIRO DE BARROS</text:span></text:span></text:p>
      <text:p text:style-name="P5"><text:span text:style-name="f11"><text:span text:style-name="T1"/></text:span></text:p>
      <text:p text:style-name="P6"><text:a xlink:type="simple" xlink:href="http://bibliotecadigital.mpf.mp.br/xmlui/bitstream/handle/123456789/32601/DOU1_2014_03_27.pdf?sequence=1"><text:span text:style-name="f11"><text:span text:style-name="T8">Publicado no Diário Oficial da União nº 59 de 27/03/2014, seção 1, página 129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3" style:display-name="Fonte parág. padrão3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56:54.92</meta:creation-date>
    <dc:date>2014-03-27T11:48:33.41</dc:date>
    <meta:editing-duration>PT00H57M09S</meta:editing-duration>
    <meta:editing-cycles>29</meta:editing-cycles>
    <meta:generator>BrOffice.org/3.2$Win32 OpenOffice.org_project/320m18$Build-9502</meta:generator>
    <meta:print-date>2013-05-10T11:54:25.98</meta:print-date>
    <meta:document-statistic meta:table-count="0" meta:image-count="0" meta:object-count="0" meta:page-count="1" meta:paragraph-count="6" meta:word-count="149" meta:character-count="897"/>
  </office:meta>
</office:document-meta>
</file>