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/>
    </style:style>
    <style:style style:name="P1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<text:span text:style-name="T3">PORTARIA PGR Nº </text:span><text:span text:style-name="T2">579, DE 05 DE OUTUBRO DE 2004</text:span></text:p>
      <text:p text:style-name="P12"/>
      <text:p text:style-name="P12"/>
      <text:p text:style-name="P12"/>
      <text:p text:style-name="P15"><text:tab/><text:tab/>Art. 1º - Fixar em R$ 150,00 (cento e cinqüenta reais) o valor mensal do auxílio pré-escolar devido, por dependente, de membros e servidores do Ministério Público da União, a partir de outubro de 2004.</text:p>
      <text:p text:style-name="P13">Art. 2º - Esta Portaria entra em vigor na data de sua publicação.</text:p>
      <text:p text:style-name="P13"/>
      <text:p text:style-name="P13"/>
      <text:p text:style-name="P11"/>
      <text:p text:style-name="P7">CLAUDIO LEMOS FONTELES</text:p>
      <text:p text:style-name="P8"/>
      <text:p text:style-name="P9"/>
      <text:p text:style-name="P9"/>
      <text:p text:style-name="P17"/>
      <text:p text:style-name="P17"/>
      <text:p text:style-name="P10"><text:a xlink:type="simple" xlink:href="http://bibliotecadigital.mpf.mp.br/xmlui/bitstream/handle/123456789/41120/bsmpu_2004_10_10.pdf?sequence=1"><text:span text:style-name="T1">Publicada no BSMPU, nº 10, outubro de 2004, p. 4.</text:span></text:a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da União</text:p>
        <text:p text:style-name="MP1"/>
        <text:p text:style-name="MP1"/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5T19:19:35.45</dc:date>
    <meta:print-date>2014-07-14T13:39:46.45</meta:print-date>
    <meta:editing-cycles>153</meta:editing-cycles>
    <meta:editing-duration>PT596H46M32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7" meta:word-count="75" meta:character-count="412"/>
    <meta:user-defined meta:name="Informações 1"/>
    <meta:user-defined meta:name="Informações 2"/>
    <meta:user-defined meta:name="Informações 3"/>
    <meta:user-defined meta:name="Informações 4"/>
  </office:meta>
</office:document-meta>
</file>