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35211<text:span text:style-name="T1">/2017</text:span></text:p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422, DE 30 DE OUTUBRO DE 2017.</text:p>
      <text:p text:style-name="P3"/>
      <text:p text:style-name="P4"/>
      <text:p text:style-name="P4"/>
      <text:p text:style-name="P8">Dispensar e designar servidores para a função de Assistente – Nível I, FC-02, do gabinete do Procurador da República Bruno Galvão Paiva, da PRM de Campina Grande-PB.</text:p>
      <text:p text:style-name="P5"/>
      <text:p text:style-name="P5"/>
      <text:p text:style-name="P6"><text:tab/><text:tab/>O PROCURADOR-CHEFE SUBSTITUTO DA PROCURADORIA DA REPÚBLICA NO ESTADO DA PARAÍBA, no uso da competência legal, resolve:</text:p>
      <text:p text:style-name="P6"/>
      <text:p text:style-name="P6"><text:tab/><text:tab/>Dispensar <text:s/>a servidora ERIKA DAYANE DE ARAÚJO COSTA, matrícula 15802-0, ocupante do cargo de Analista do MPU/Apoio Jurídico/Direito, código AN020101, da função de Assistente – Nível I, FC-02, do gabinete do Procurador da República Bruno Galvão Paiva, da Procuradoria da República no Município de Campina Grande-PB, designando em seu lugar, para ocupar a referida função, a servidora SUELY RODRIGUES DE ALENCAR, matrícula 6105-1, ocupante do cargo de <text:span text:style-name="T2">Técnico do MPU/Apoio Técnico-Administrativo/Administração, código TC010101.</text:span></text:p>
      <text:p text:style-name="P5"/>
      <text:p text:style-name="P5"/>
      <text:p text:style-name="P5"/>
      <text:p text:style-name="P9">MARCOS ALEXANDRE BEZERRA WANDERLEY DE QUEIROGA</text:p>
      <text:p text:style-name="P9"/>
      <text:p text:style-name="P9"/>
      <text:p text:style-name="P9"/>
      <text:p text:style-name="P11"><text:s/><text:span text:style-name="T3">Esse texto não subtitui o <text:s/></text:span><text:a xlink:type="simple" xlink:href="http://bibliotecadigital.mpf.mp.br/bdmpf/bitstream/handle/11549/123167/DOU2_20171101 .pdf?sequence=1&amp;isAllowed=y"><text:span text:style-name="T4">publicado no DOU, Brasília, DF, 01 nov. 2017. Seção 2, p. 9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style:font-name-asian="Arial" style:font-size-asian="10pt" style:font-name-complex="Arial" style:font-size-complex="10pt" style:language-complex="pt" style:country-complex="BR" fo:hyphenate="false" fo:hyphenation-remain-char-count="2" fo:hyphenation-push-char-count="2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7-11-14T15:32:09.45</dc:date>
    <meta:editing-duration>PT04H18M27S</meta:editing-duration>
    <meta:editing-cycles>36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58" meta:character-count="1071"/>
  </office:meta>
</office:document-meta>
</file>