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style:line-height-at-least="0.353cm"/>
      <style:text-properties style:font-name="Garamond1" fo:font-size="12.5pt" style:font-size-asian="12.5pt" style:font-name-complex="Garamond1" style:font-size-complex="12.5pt"/>
    </style:style>
    <style:style style:name="P4" style:family="paragraph" style:parent-style-name="Standard">
      <style:paragraph-properties fo:line-height="150%"/>
      <style:text-properties fo:color="#000000" style:font-name="Garamond1" fo:font-size="12.5pt" fo:font-style="normal" fo:background-color="transparent" style:font-size-asian="12.5pt" style:font-style-asian="normal" style:font-name-complex="Garamond1" style:font-size-complex="12.5pt" style:language-complex="pt" style:country-complex="BR" style:font-style-complex="normal"/>
    </style:style>
    <style:style style:name="P5" style:family="paragraph" style:parent-style-name="Standard">
      <style:paragraph-properties fo:line-height="150%"/>
      <style:text-properties fo:color="#000000" style:font-name="Garamond1" fo:font-size="12.5pt" fo:font-style="normal" fo:font-weight="bold" fo:background-color="transparent" style:font-size-asian="12.5pt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Garamond1" fo:font-size="12.5pt" fo:font-style="normal" fo:font-weight="bold" fo:background-color="transparent" style:font-size-asian="12.5pt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P7" style:family="paragraph" style:parent-style-name="Standard">
      <style:paragraph-properties fo:line-height="150%"/>
      <style:text-properties fo:color="#000000" style:font-name="Garamond1" fo:font-size="12.5pt" fo:font-style="normal" fo:font-weight="normal" fo:background-color="transparent" style:font-size-asian="12.5pt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1" fo:font-size="12.5pt" fo:language="pt" fo:country="BR" fo:font-style="italic" fo:font-weight="normal" style:font-name-asian="Times New Roman" style:font-size-asian="12.5pt" style:language-asian="zxx" style:country-asian="none" style:font-style-asian="italic" style:font-weight-asian="normal" style:font-name-complex="Garamond1" style:font-size-complex="12.5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1" fo:font-size="12.5pt" fo:language="pt" fo:country="BR" fo:font-style="italic" fo:font-weight="normal" style:font-name-asian="Times New Roman" style:font-size-asian="12.5pt" style:language-asian="zxx" style:country-asian="none" style:font-style-asian="italic" style:font-weight-asian="normal" style:font-name-complex="Garamond1" style:font-size-complex="12.5pt" style:language-complex="zxx" style:country-complex="none" style:font-style-complex="italic" style:font-weight-complex="normal"/>
    </style:style>
    <style:style style:name="P10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T4" style:family="text">
      <style:text-properties style:use-window-font-color="true" style:font-name="Garamond1" fo:font-size="12.5pt" fo:language="pt" fo:country="BR" fo:font-style="italic" fo:font-weight="normal" style:font-name-asian="Times New Roman" style:font-size-asian="12.5pt" style:language-asian="zxx" style:country-asian="none" style:font-style-asian="italic" style:font-weight-asian="normal" style:font-name-complex="Garamond1" style:font-size-complex="12.5pt" style:language-complex="zxx" style:country-complex="none" style:font-style-complex="italic" style:font-weight-complex="normal"/>
    </style:style>
    <style:style style:name="T5" style:family="text">
      <style:text-properties style:use-window-font-color="true" style:font-name="Garamond1" fo:font-size="12.5pt" fo:language="pt" fo:country="BR" style:font-name-asian="Times New Roman" style:font-size-asian="12.5pt" style:language-asian="zxx" style:country-asian="none" style:font-name-complex="Garamond1" style:font-size-complex="12.5pt" style:language-complex="zxx" style:country-complex="none"/>
    </style:style>
    <style:style style:name="T6" style:family="text">
      <style:text-properties style:font-name="Garamond1" fo:font-size="12.5pt" style:font-size-asian="12.5pt" style:font-name-complex="Garamond1" style:font-size-complex="12.5pt"/>
    </style:style>
    <style:style style:name="T7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8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9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0" style:family="text">
      <style:text-properties fo:color="#000000" style:font-name="Garamond1" fo:font-size="12.5pt" fo:font-style="normal" fo:font-weight="normal" fo:background-color="transparent" style:font-size-asian="12.5pt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1" style:family="text">
      <style:text-properties fo:color="#000000" style:font-name="Garamond1" fo:font-size="12.5pt" fo:font-style="normal" fo:font-weight="bold" fo:background-color="transparent" style:font-size-asian="12.5pt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T12" style:family="text">
      <style:text-properties fo:color="#000000" style:font-name="Garamond1" fo:font-size="12.5pt" fo:font-style="normal" fo:background-color="transparent" style:font-size-asian="12.5pt" style:font-style-asian="normal" style:font-name-complex="Garamond1" style:font-size-complex="12.5pt" style:language-complex="pt" style:country-complex="BR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10">PROCURADORIA REGIONAL DA REPÚBLICA - 2ª REGIÃO</text:p>
      <text:p text:style-name="P1">PORTARIA PRR2 nº 67, de 17 de maio de 2013.</text:p>
      <text:p text:style-name="P1"/>
      <text:p text:style-name="P8">Designa Procurador Regional da República para a Sessão de Julgamentos do dia 30/04/2013, da 1ª Turma Especializada do TRF-2ª Região.</text:p>
      <text:p text:style-name="P9"/>
      <text:p text:style-name="P2"><text:span text:style-name="T3">O PROCURADOR-CHEFE DA PROCURADORIA REGIONAL DA REPÚBLICA DA 2ª REGIÃO</text:span><text:span text:style-name="T5">, </text:span><text:span text:style-name="T7">no uso de suas atribuições legais, nos termos dos poderes que lhe são conferidos pela Portaria PGR </text:span><text:span text:style-name="T9">nº 565, de 17 de setembro de 2012, e tendo em vista o disposto na Portaria PGR nº 393, de 11 de setembro de 1997</text:span><text:span text:style-name="T7">,</text:span><text:span text:style-name="T8"> e</text:span></text:p>
      <text:p text:style-name="P3"/>
      <text:p text:style-name="P2"><text:span text:style-name="T10">Considerando o afastamento decorrente de licença médica da Exma. Procuradora Regional da República designada para a Sessão de Julgamentos do dia 30 de abril <text:s/>de 2013, da 1ª Turma Especializada do Tribunal Regional Federal da 2ª Região,</text:span><text:span text:style-name="T11"> Dra. ANAIVA OBERST CORDOVIL</text:span><text:span text:style-name="T10">.</text:span></text:p>
      <text:p text:style-name="P4"/>
      <text:p text:style-name="P5">RESOLVE:</text:p>
      <text:p text:style-name="P7"/>
      <text:p text:style-name="P2"><text:span text:style-name="T11">Art. 1º.</text:span><text:span text:style-name="T10"> Designar a Excelentíssima Procuradora Regional da República </text:span><text:span text:style-name="T11">Dra.</text:span><text:span text:style-name="T10"> </text:span><text:span text:style-name="T11">MARIA HELENA DE CARVALHO NOGUEIRA DE PAULA</text:span><text:span text:style-name="T10"> para a Sessão de Julgamentos da 1ª Turma Especializada do E. Tribunal Regional Federal da 2ª Região, <text:s/>realizada no dia 30 de abril de 2013, com início às 13h.</text:span></text:p>
      <text:p text:style-name="P4"/>
      <text:p text:style-name="P7">Dê-se ciência à Coordenadoria Jurídica. <text:s/></text:p>
      <text:p text:style-name="P7"/>
      <text:p text:style-name="P4"/>
      <text:p text:style-name="P6">NÍVIO DE FREITAS SILVA FI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39cm" fo:margin-bottom="1.76cm" fo:margin-left="3cm" fo:margin-right="3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39cm" fo:margin-bottom="1.76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8-06T14:36:47.33</dc:date>
    <meta:print-date>2013-02-28T17:54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91" meta:character-count="1148" meta:non-whitespace-character-count="963"/>
  </office:meta>
</office:document-meta>
</file>