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20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" style:family="text"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T2" style:family="text">
      <style:text-properties fo:color="#ff000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T3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text:span text:style-name="T1">PR-MG-00055140/2013</text:span><text:span text:style-name="T2"> </text:span></text:p>
      <text:p text:style-name="P6"/>
      <text:p text:style-name="P6"/>
      <text:p text:style-name="P7">PORTARIA Nº 460, de 06 de dezembro de 2013.</text:p>
      <text:p text:style-name="P9"/>
      <text:p text:style-name="P9"/>
      <text:p text:style-name="P12"><text:span text:style-name="T4">O PROCURADOR-CHEFE da Procuradoria da República no Estado de Minas Gerais</text:span><text:span text:style-name="T7">, no exercício de suas atribuições, </text:span><text:span text:style-name="T3">RESOLVE:</text:span></text:p>
      <text:p text:style-name="P13"/>
      <text:p text:style-name="P13"/>
      <text:p text:style-name="P14"><text:span text:style-name="T6">Prorrogar, por mais 60 (sessenta) dias, a partir de 12 de dezembro de 2013, o prazo concedido à Comissão de Processo Administrativo, instituída pela Portaria nº 431, de 06 de novembro de 2013, publicada no DMPF-e Administrativo </text:span><text:span text:style-name="T8">de 12 de novembro de 2013</text:span><text:span text:style-name="T6">, para concluir os trabalhos de apuração dos fatos relatados no Processo nº </text:span><text:span text:style-name="T5">1.22.000.003117/2013-55</text:span><text:span text:style-name="T6">. </text:span></text:p>
      <text:p text:style-name="P14"/>
      <text:p text:style-name="P15"/>
      <text:p text:style-name="P16">Publique-se e cumpra-se.</text:p>
      <text:p text:style-name="P19"/>
      <text:p text:style-name="P20"><text:tab/><text:tab/><text:tab/></text:p>
      <text:p text:style-name="P10"/>
      <text:p text:style-name="P11">Adailton Ramos do Nascimento</text:p>
      <text:p text:style-name="P22">Procurador-Chefe </text:p>
      <text:p text:style-name="P22"/>
      <text:p text:style-name="P22"/>
      <text:p text:style-name="P22"/>
      <text:p text:style-name="P22"/>
      <text:p text:style-name="P23"><text:a xlink:type="simple" xlink:href="http://bibliotecadigital.mpf.mp.br/xmlui/bitstream/handle/123456789/21642/DMPF-ADMINISTRATIVO-2013-12-09_194.pdf?sequence=1">Divulgada no DMPF-e Administrativo n. 194 de 09/12/2013, p. 10.</text:a></text:p>
      <text:p text:style-name="P17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05-12T09:14:21.30</dc:date>
    <meta:print-date>2008-02-25T16:37:00</meta:print-date>
    <meta:editing-cycles>5</meta:editing-cycles>
    <meta:editing-duration>PT574H13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10" meta:character-count="737"/>
  </office:meta>
</office:document-meta>
</file>