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F Nº 976, DE 23 DE DEZEMBRO DE 2014</text:p>
      <text:p text:style-name="P12"/>
      <text:p text:style-name="P12"/>
      <text:p text:style-name="P17">O PROCURADOR-GERAL DA REPÚBLICA EM EXERCÍCIO, no uso de suas atribuições, com fundamento no art. 49, inciso XII, alínea “a”, art. 210, parágrafo único, e art. 213 da Lei Complementar nº 75, de 20 de maio de 1993, e tendo em vista o requerimento dos interessados contido no Processo MPF/PGR nº 1.00.000.018128/2014-88, resolve:</text:p>
      <text:p text:style-name="P17"/>
      <text:p text:style-name="P17">Art. 1º Remover, mediante permuta, os Procuradores da República LUCAS BERTINATO MARON e RICARDO TADEU SAMPAIO, ficando o primeiro lotado na PRM-Umuarama/PR e o segundo, na PRM-Itapeva/SP.</text:p>
      <text:p text:style-name="P17"/>
      <text:p text:style-name="P17">Art. 2º Fica definido o período de trânsito de 15(quinze) dias a partir de 07 de janeiro de 2015.</text:p>
      <text:p text:style-name="P11"/>
      <text:p text:style-name="P11"/>
      <text:p text:style-name="P7">EUGÊNIO JOSÉ GUILHERME DE ARAGÃO</text:p>
      <text:p text:style-name="P8"/>
      <text:p text:style-name="P9"/>
      <text:p text:style-name="P10"><text:a xlink:type="simple" xlink:href="http://bibliotecadigital.mpf.mp.br/xmlui/bitstream/handle/123456789/65583/DOU2_2014_12_24.pdf?sequence=1"><text:span text:style-name="T1">Publicada no DOU de 24/12/2014, n. 249, seção 2, p.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8T11:13:05.14</dc:date>
    <meta:print-date>2014-07-14T13:39:46.45</meta:print-date>
    <meta:editing-cycles>149</meta:editing-cycles>
    <meta:editing-duration>PT594H55M3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2" meta:character-count="801"/>
    <meta:user-defined meta:name="Informações 1"/>
    <meta:user-defined meta:name="Informações 2"/>
    <meta:user-defined meta:name="Informações 3"/>
    <meta:user-defined meta:name="Informações 4"/>
  </office:meta>
</office:document-meta>
</file>