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5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text-underline-style="none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Garamond" fo:font-size="13pt" fo:language="pt" fo:country="BR" style:text-underline-style="none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5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">MINISTÉRIO PÚBLICO FEDERAL</text:p>
      <text:p text:style-name="P4">PROCURADORIA REGIONAL DA REPÚBLICA - 2ª REGIÃO</text:p>
      <text:p text:style-name="P4"/>
      <text:h text:style-name="P1" text:outline-level="1"><text:span text:style-name="T2"><text:s text:c="23"/></text:span><text:span text:style-name="T4">PORTARIA PRR2 nº 46, de 04 de maio de 2012.</text:span></text:h>
      <text:p text:style-name="P10"/>
      <text:p text:style-name="P10">Altera, parcialmente, a escala de plantão judicial entre <text:s/>Procuradores Regionais da República. </text:p>
      <text:p text:style-name="P11"/>
      <text:p text:style-name="P11"/>
      <text:p text:style-name="P12"><text:span text:style-name="T9">A PROCURADORA-CHEFE <text:s/>DA PROCURADORIA REGIONAL DA REPÚBLICA DA 2ª REGIÃO</text:span><text:span text:style-name="T10">, no uso de suas atribuições legais, nos termos dos poderes que lhe são conferidos pela </text:span><text:span text:style-name="T12">Portaria PGR nº 316, de 24 de junho de 2010, tendo em vista o disposto na Portaria PGR nº 393, de 11 de setembro de 1997</text:span><text:span text:style-name="T11">,</text:span><text:span text:style-name="T10"> e</text:span></text:p>
      <text:p text:style-name="P5"/>
      <text:p text:style-name="P6"><text:span text:style-name="T5">CONSIDERANDO</text:span><text:span text:style-name="T3"> a permuta de plantões judiciais realizada entre os Procuradores Regionais da República </text:span><text:span text:style-name="T6">Dr.</text:span><text:span text:style-name="T7"> JOÃO MARCOS DE MELO MARCONDES </text:span><text:span text:style-name="T13">e</text:span><text:span text:style-name="T14"> </text:span><text:span text:style-name="T15">Dr. JOSÉ HOMERO FERNANDES DE ANDRADE</text:span><text:span text:style-name="T13">.</text:span></text:p>
      <text:p text:style-name="P6"/>
      <text:p text:style-name="P6"><text:span text:style-name="T5">RESOLVE</text:span><text:span text:style-name="T16">:</text:span></text:p>
      <text:p text:style-name="P6"/>
      <text:p text:style-name="P6"><text:span text:style-name="T16">Art. 1º. Designar os Procuradores Regionais da República </text:span><text:span text:style-name="T6">Dr.</text:span><text:span text:style-name="T7"> JOÃO MARCOS DE MELO MARCONDES</text:span><text:span text:style-name="T14"> </text:span><text:span text:style-name="T3">para o plantão judicial do período de 05 e 06 de maio de 2012 e </text:span><text:span text:style-name="T15">Dr. JOSÉ HOMERO FERNANDES DE ANDRADE</text:span><text:span text:style-name="T13"> para o plantão judicial do período de 30 de junho e 01 de julho de 2012</text:span><text:span text:style-name="T3">, perante o E. Tribunal Regional Federal da 2ª Região.</text:span></text:p>
      <text:p text:style-name="P6"/>
      <text:p text:style-name="P7">Art. 2º. O plantão judicial inicia-se a partir das 18h do dia útil imediatamente anterior.</text:p>
      <text:p text:style-name="P7"/>
      <text:p text:style-name="P9"/>
      <text:p text:style-name="P8"/>
      <text:p text:style-name="P8"/>
      <text:p text:style-name="P8"/>
      <text:p text:style-name="P13"><text:span text:style-name="T8"><text:s text:c="2"/></text:span><text:span text:style-name="T5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4T17:08:04.41</dc:date>
    <meta:print-date>2012-05-04T14:16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9" meta:character-count="1131" meta:non-whitespace-character-count="923"/>
  </office:meta>
</office:document-meta>
</file>