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.423cm" style:contextual-spacing="false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0.459cm" fo:text-align="center" style:justify-single-word="false" fo:text-indent="-0.0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P11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1336bb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style:text-outline="false" style:text-line-through-style="none" style:text-line-through-type="none" fo:letter-spacing="normal" fo:language="pt" fo:country="BR" fo:font-style="normal" fo:text-shadow="none" style:text-underline-style="none" fo:font-weight="normal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7" style:family="text">
      <style:text-properties officeooo:rsid="00099b15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9">PORTARIA PGR/MPF Nº 495, DE 20 DE JUNHO DE 2014</text:p>
      <text:p text:style-name="P5"/>
      <text:p text:style-name="P2"><text:span text:style-name="T2">O PROCURADOR-GERAL DA REPÚBLICA, no uso de suas atribuições e da competência que lhe confere o art. 4º, inciso II, alínea d, do Regimento Interno do Ministério Público Federal, aprovado pela Portaria PGR/MPF nº 591, de 20 de novembro de 2008</text:span><text:span text:style-name="T3">,</text:span><text:span text:style-name="T1"> resolve:</text:span></text:p>
      <text:p text:style-name="P7">Art. 1º Exonerar o Procurador da República EDUARDO HENRIQUE DE ALMEIDA AGUIAR do cargo de <text:s/>Procurador-Chefe, CC-5, da Procuradoria da República no Estado do Acre.</text:p>
      <text:p text:style-name="P7">Art. 2º Dispensar a Procuradora da República CINARA BUENO SANTOS PRICLADNITZKI do encargo de substituta eventual do Procurador-Chefe, CC-5, da Procuradoria da República no Estado do Acre.</text:p>
      <text:p text:style-name="P3"><text:span text:style-name="T5">Art. 3º </text:span><text:span text:style-name="T6">Esta P</text:span><text:span text:style-name="T4">ortaria produz efeitos a partir de sua publicação</text:span><text:span text:style-name="T5">.</text:span></text:p>
      <text:p text:style-name="P6"/>
      <text:p text:style-name="P4"/>
      <text:p text:style-name="P8">RODRIGO JANOT MONTEIRO DE BARROS</text:p>
      <text:p text:style-name="P11"><text:a xlink:type="simple" xlink:href="http://bibliotecadigital.mpf.mp.br/xmlui/bitstream/handle/123456789/45542/DOU2_2014_06_23.pdf?sequence=1">Publicado no Diário Oficial da União nº </text:a><text:a xlink:type="simple" xlink:href="http://bibliotecadigital.mpf.mp.br/xmlui/bitstream/handle/123456789/45542/DOU2_2014_06_23.pdf?sequence=1"><text:span text:style-name="T7">117</text:span></text:a><text:a xlink:type="simple" xlink:href="http://bibliotecadigital.mpf.mp.br/xmlui/bitstream/handle/123456789/45542/DOU2_2014_06_23.pdf?sequence=1"> de </text:a><text:a xlink:type="simple" xlink:href="http://bibliotecadigital.mpf.mp.br/xmlui/bitstream/handle/123456789/45542/DOU2_2014_06_23.pdf?sequence=1"><text:span text:style-name="T7">2</text:span></text:a><text:a xlink:type="simple" xlink:href="http://bibliotecadigital.mpf.mp.br/xmlui/bitstream/handle/123456789/45542/DOU2_2014_06_23.pdf?sequence=1">3/0</text:a><text:a xlink:type="simple" xlink:href="http://bibliotecadigital.mpf.mp.br/xmlui/bitstream/handle/123456789/45542/DOU2_2014_06_23.pdf?sequence=1"><text:span text:style-name="T7">6</text:span></text:a><text:a xlink:type="simple" xlink:href="http://bibliotecadigital.mpf.mp.br/xmlui/bitstream/handle/123456789/45542/DOU2_2014_06_23.pdf?sequence=1">/201</text:a><text:a xlink:type="simple" xlink:href="http://bibliotecadigital.mpf.mp.br/xmlui/bitstream/handle/123456789/45542/DOU2_2014_06_23.pdf?sequence=1"><text:span text:style-name="T7">4</text:span></text:a><text:a xlink:type="simple" xlink:href="http://bibliotecadigital.mpf.mp.br/xmlui/bitstream/handle/123456789/45542/DOU2_2014_06_23.pdf?sequence=1">, seção 2, página </text:a><text:a xlink:type="simple" xlink:href="http://bibliotecadigital.mpf.mp.br/xmlui/bitstream/handle/123456789/45542/DOU2_2014_06_23.pdf?sequence=1"><text:span text:style-name="T7">37</text:span></text:a><text:a xlink:type="simple" xlink:href="http://bibliotecadigital.mpf.mp.br/xmlui/bitstream/handle/123456789/45542/DOU2_2014_06_2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10-22T13:16:12.28</meta:creation-date>
    <meta:editing-cycles>30</meta:editing-cycles>
    <meta:editing-duration>PT2H22M34S</meta:editing-duration>
    <dc:date>2014-06-24T15:13:49.724000000</dc:date>
    <meta:generator>LibreOffice/4.2.1.1$Windows_x86 LibreOffice_project/d7dbbd7842e6a58b0f521599204e827654e1fb8b</meta:generator>
    <meta:print-date>2014-04-09T16:25:45.66</meta:print-date>
    <meta:document-statistic meta:table-count="0" meta:image-count="0" meta:object-count="0" meta:page-count="1" meta:paragraph-count="7" meta:word-count="134" meta:character-count="821" meta:non-whitespace-character-count="693"/>
  </office:meta>
</office:document-meta>
</file>