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RTARIA PGR Nº 148 <text:s/>DE 3 DE ABRIL DE 2012</text:p>
      <text:p text:style-name="P2">O PROCURADOR-GERAL DA REPÚBLICA, no uso de suas atribuições, tendo em vista os termos da Portaria PGR nº 588, de 3 de setembro de 2003, publicada no D.O.U., Seção I, pág. 49, de 5 de setembro de 2003, e o contido no Ofício PR/MT/GAB-CHEFE/Nº 1726/2012, de 28 de março de 2012, da Procuradoria da República no Estado de Mato Grosso, resolve:</text:p>
      <text:p text:style-name="P2">Art. 1º Dispensar, a pedido, a Procuradora da República VANESSA CRISTHINA MARCONI ZAGO RIBEIRO SCARMAGNANI das funções de Procuradora-Chefe Substituta da Procuradoria da República no Estado de Mato Grosso.</text:p>
      <text:p text:style-name="P2">Art. 2º Designar o Procurador da República GUSTAVO NOGAMI para exercer,<text:span text:style-name="T1"> até o término do mandato da titular, em 3 de fevereiro de 2013,</text:span> as funções de Procurador-Chefe Substituto da Procuradoria da República no Estado de Mato Grosso.</text:p>
      <text:p text:style-name="P2">Art. 3º Esta portaria produz efeitos a partir da data de sua publicação.</text:p>
      <text:p text:style-name="P4">ROBERTO MONTEIRO GURGEL SANTOS</text:p>
      <text:p text:style-name="P5">P<text:a xlink:type="simple" xlink:href="http://bibliotecadigital.mpf.mp.br/xmlui/bitstream/handle/123456789/2601/DOU2_2012_04_04.pdf?sequence=1">ublicado no Diário Oficial da União nº 66 de 04/04/2012, seção 2, <text:s/>página 7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2-01-27T16:06:24</meta:creation-date>
    <dc:date>2014-02-27T15:17:07.03</dc:date>
    <meta:editing-cycles>10</meta:editing-cycles>
    <meta:editing-duration>PT00H50M27S</meta:editing-duration>
    <meta:printed-by>pgr pgr</meta:printed-by>
    <meta:print-date>2012-04-02T16:29:12.45</meta:print-date>
    <meta:document-statistic meta:table-count="0" meta:image-count="0" meta:object-count="0" meta:page-count="1" meta:paragraph-count="7" meta:word-count="169" meta:character-count="999"/>
    <meta:user-defined meta:name="Info 1"/>
    <meta:user-defined meta:name="Info 2"/>
    <meta:user-defined meta:name="Info 3"/>
    <meta:user-defined meta:name="Info 4"/>
  </office:meta>
</office:document-meta>
</file>