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Tabela1.A3" style:family="table-cell">
      <style:table-cell-properties fo:padding="0.049cm" fo:border-left="0.5pt solid #000000" fo:border-right="none" fo:border-top="none" fo:border-bottom="0.5pt solid #000000"/>
    </style:style>
    <style:style style:name="Tabela1.B3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2d966f" officeooo:paragraph-rsid="002d966f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1" fo:font-size="8pt" officeooo:rsid="0039962a" officeooo:paragraph-rsid="0039962a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6" style:family="paragraph" style:parent-style-name="_5b_Basic_20_Paragraph_5d_">
      <style:paragraph-properties fo:text-align="start" style:justify-single-word="false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officeooo:rsid="0023b736" officeooo:paragraph-rsid="00196378" style:font-name-asian="ArialMT" style:font-size-asian="11pt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222813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72a32" officeooo:paragraph-rsid="00222813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cc267" officeooo:paragraph-rsid="001cc26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Futura Bk BT1" fo:font-size="8pt" officeooo:rsid="00393309" officeooo:paragraph-rsid="00393309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Futura Bk BT1" fo:font-size="8pt" officeooo:rsid="0039962a" officeooo:paragraph-rsid="0039962a" style:font-size-asian="8pt" style:font-size-complex="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Futura Bk BT1" officeooo:paragraph-rsid="003fcecd"/>
    </style:style>
    <style:style style:name="P30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paragraph-rsid="0023b73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paragraph-rsid="003fcec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e5e49" style:font-name-asian="ArialMT" style:font-name-complex="ArialMT"/>
    </style:style>
    <style:style style:name="T14" style:family="text">
      <style:text-properties officeooo:rsid="00172a32" style:font-name-asian="ArialMT" style:font-name-complex="ArialMT"/>
    </style:style>
    <style:style style:name="T15" style:family="text">
      <style:text-properties officeooo:rsid="0017f8f6" style:font-name-asian="ArialMT" style:font-name-complex="ArialMT"/>
    </style:style>
    <style:style style:name="T16" style:family="text">
      <style:text-properties officeooo:rsid="001cf5da" style:font-name-asian="ArialMT" style:font-name-complex="ArialMT"/>
    </style:style>
    <style:style style:name="T17" style:family="text">
      <style:text-properties officeooo:rsid="001dc2e6" style:font-name-asian="ArialMT" style:font-name-complex="ArialMT"/>
    </style:style>
    <style:style style:name="T18" style:family="text">
      <style:text-properties officeooo:rsid="00206b62" style:font-name-asian="ArialMT" style:font-name-complex="ArialMT"/>
    </style:style>
    <style:style style:name="T19" style:family="text">
      <style:text-properties officeooo:rsid="00222813" style:font-name-asian="ArialMT" style:font-name-complex="ArialMT"/>
    </style:style>
    <style:style style:name="T20" style:family="text">
      <style:text-properties officeooo:rsid="002a460a" style:font-name-asian="ArialMT" style:font-name-complex="ArialMT"/>
    </style:style>
    <style:style style:name="T21" style:family="text">
      <style:text-properties officeooo:rsid="002b4aa3" style:font-name-asian="ArialMT" style:font-name-complex="ArialMT"/>
    </style:style>
    <style:style style:name="T22" style:family="text">
      <style:text-properties officeooo:rsid="0036860b" style:font-name-asian="ArialMT" style:font-name-complex="ArialMT"/>
    </style:style>
    <style:style style:name="T23" style:family="text">
      <style:text-properties officeooo:rsid="00393309" style:font-name-asian="ArialMT" style:font-name-complex="ArialMT"/>
    </style:style>
    <style:style style:name="T24" style:family="text">
      <style:text-properties officeooo:rsid="0039851e" style:font-name-asian="ArialMT" style:font-name-complex="ArialMT"/>
    </style:style>
    <style:style style:name="T25" style:family="text">
      <style:text-properties officeooo:rsid="00172a32"/>
    </style:style>
    <style:style style:name="T26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27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28" style:family="text">
      <style:text-properties fo:font-weight="normal" officeooo:rsid="0017f8f6" style:font-name-asian="ArialMT" style:font-weight-asian="normal" style:font-name-complex="ArialMT" style:font-weight-complex="normal"/>
    </style:style>
    <style:style style:name="T29" style:family="text">
      <style:text-properties fo:font-weight="normal" officeooo:rsid="00191ca1" style:font-name-asian="ArialMT" style:font-weight-asian="normal" style:font-name-complex="ArialMT" style:font-weight-complex="normal"/>
    </style:style>
    <style:style style:name="T30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31" style:family="text">
      <style:text-properties fo:font-weight="normal" officeooo:rsid="0023b736" style:font-name-asian="ArialMT" style:font-weight-asian="normal" style:font-name-complex="ArialMT" style:font-weight-complex="normal"/>
    </style:style>
    <style:style style:name="T32" style:family="text">
      <style:text-properties fo:font-weight="normal" officeooo:rsid="0025bea9" style:font-name-asian="ArialMT" style:font-weight-asian="normal" style:font-name-complex="ArialMT" style:font-weight-complex="normal"/>
    </style:style>
    <style:style style:name="T33" style:family="text">
      <style:text-properties fo:font-weight="normal" officeooo:rsid="0028faaa" style:font-name-asian="ArialMT" style:font-weight-asian="normal" style:font-name-complex="ArialMT" style:font-weight-complex="normal"/>
    </style:style>
    <style:style style:name="T34" style:family="text">
      <style:text-properties fo:font-weight="normal" officeooo:rsid="002a460a" style:font-name-asian="ArialMT" style:font-weight-asian="normal" style:font-name-complex="ArialMT" style:font-weight-complex="normal"/>
    </style:style>
    <style:style style:name="T35" style:family="text">
      <style:text-properties fo:font-weight="normal" officeooo:rsid="0039962a" style:font-name-asian="ArialMT" style:font-weight-asian="normal" style:font-name-complex="ArialMT" style:font-weight-complex="normal"/>
    </style:style>
    <style:style style:name="T36" style:family="text">
      <style:text-properties officeooo:rsid="0017f8f6"/>
    </style:style>
    <style:style style:name="T37" style:family="text">
      <style:text-properties officeooo:rsid="001cf5da"/>
    </style:style>
    <style:style style:name="T38" style:family="text">
      <style:text-properties officeooo:rsid="001dc2e6"/>
    </style:style>
    <style:style style:name="T39" style:family="text">
      <style:text-properties officeooo:rsid="002007de"/>
    </style:style>
    <style:style style:name="T40" style:family="text">
      <style:text-properties officeooo:rsid="00222813"/>
    </style:style>
    <style:style style:name="T41" style:family="text">
      <style:text-properties officeooo:rsid="0025bea9"/>
    </style:style>
    <style:style style:name="T42" style:family="text">
      <style:text-properties officeooo:rsid="0036860b"/>
    </style:style>
    <style:style style:name="T43" style:family="text">
      <style:text-properties officeooo:rsid="00393309"/>
    </style:style>
    <style:style style:name="T44" style:family="text">
      <style:text-properties officeooo:rsid="0039962a"/>
    </style:style>
    <style:style style:name="T45" style:family="text">
      <style:text-properties officeooo:rsid="003b7486"/>
    </style:style>
    <style:style style:name="T46" style:family="text">
      <style:text-properties officeooo:rsid="003c3d52"/>
    </style:style>
    <style:style style:name="T47" style:family="text">
      <style:text-properties officeooo:rsid="00251fe7"/>
    </style:style>
    <style:style style:name="T48" style:family="text"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rsid="00251fe7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ar" style:country-complex="SA" style:font-style-complex="normal" style:font-weight-complex="normal"/>
    </style:style>
    <style:style style:name="T50" style:family="text">
      <style:text-properties officeooo:rsid="003fcec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-RR<text:span text:style-name="T45">-</text:span>000<text:span text:style-name="T46">12573</text:span>/201<text:span text:style-name="T39">4</text:span>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7">MINISTÉRIO PÚBLICO FEDERAL<text:line-break/>PROCURADORIA DA REPÚBLICA EM RORAIMA</text:p>
      <text:h text:style-name="P32" text:outline-level="7">GABINETE DO PROCURADOR-CHEFE</text:h>
      <text:p text:style-name="P8"/>
      <text:p text:style-name="P2"><draw:line text:anchor-type="char" draw:z-index="2" draw:style-name="gr1" draw:text-style-name="P33" svg:x1="0cm" svg:y1="-0.09cm" svg:x2="16.976cm" svg:y2="-0.09cm"><text:p/></draw:line><draw:line text:anchor-type="char" draw:z-index="3" draw:style-name="gr1" draw:text-style-name="P33" svg:x1="0cm" svg:y1="0cm" svg:x2="16.997cm" svg:y2="0cm"><text:p/></draw:line></text:p>
      <text:p text:style-name="P10"/>
      <text:p text:style-name="P9">E<text:span text:style-name="T41">DITAL</text:span> 0<text:span text:style-name="T37">1</text:span><text:span text:style-name="T43">9</text:span>/201<text:span text:style-name="T37">4</text:span></text:p>
      <text:p text:style-name="P16"/>
      <text:p text:style-name="P15"/>
      <text:p text:style-name="P12">CONVOCAÇÃO <text:span text:style-name="T41">DE APROVADOS N</text:span><text:span text:style-name="T40">O</text:span> 1<text:span text:style-name="T39">3</text:span>º PROCESSO SELETIVO DE ESTAGIÁRIOS DE NÍVEL SUPERIOR</text:p>
      <text:p text:style-name="P11"/>
      <text:p text:style-name="P11"/>
      <text:p text:style-name="P18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8"/>
      <text:p text:style-name="P18"/>
      <text:p text:style-name="P19">Art. 1º. <text:span text:style-name="T10">Convocar </text:span><text:span text:style-name="T44">os</text:span><text:span text:style-name="T10"> candidat</text:span><text:span text:style-name="T44">os</text:span><text:span text:style-name="T10"> abaixo relacionad</text:span><text:span text:style-name="T44">os</text:span><text:span text:style-name="T36"> </text:span><text:span text:style-name="T10">aprovad</text:span><text:span text:style-name="T44">os</text:span><text:span text:style-name="T10"> no 1</text:span><text:span text:style-name="T37">3</text:span><text:span text:style-name="T10">º processo seletivo de estagiários de nível superior - área de Direito,</text:span><text:span text:style-name="T26"> </text:span><text:span text:style-name="T11">d</text:span><text:span text:style-name="T12">e acordo com o item 6 do Edital 01/201</text:span><text:span text:style-name="T16">4</text:span><text:span text:style-name="T12">, de </text:span><text:span text:style-name="T17">25</text:span><text:span text:style-name="T12"> de </text:span><text:span text:style-name="T17">fevereiro</text:span><text:span text:style-name="T12"> de 201</text:span><text:span text:style-name="T17">4</text:span><text:span text:style-name="T12">, <text:s/></text:span><text:span text:style-name="T14">para assumir</text:span><text:span text:style-name="T27"> </text:span><text:span text:style-name="T26">vaga de estágio no</text:span><text:span text:style-name="T28">s</text:span><text:span text:style-name="T26"> turno</text:span><text:span text:style-name="T28">s</text:span><text:span text:style-name="T26"> da </text:span><text:span text:style-name="T28">manhã e/ou </text:span><text:span text:style-name="T26">tarde, </text:span><text:span text:style-name="T29">obedecendo a ordem de classificação.</text:span></text:p>
      <text:p text:style-name="P22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Classificação</text:p>
          </table:table-cell>
          <table:table-cell table:style-name="Tabela1.B1" office:value-type="string">
            <text:p text:style-name="P5">NOME</text:p>
          </table:table-cell>
        </table:table-row>
        <table:table-row>
          <table:table-cell table:style-name="Tabela1.A2" office:value-type="string">
            <text:p text:style-name="P3">1<text:span text:style-name="T43">2</text:span></text:p>
          </table:table-cell>
          <table:table-cell table:style-name="Tabela1.B2" office:value-type="string">
            <text:p text:style-name="P26">LILIAN SABINO PAIVA</text:p>
          </table:table-cell>
        </table:table-row>
        <table:table-row>
          <table:table-cell table:style-name="Tabela1.A3" office:value-type="string">
            <text:p text:style-name="P4">13</text:p>
          </table:table-cell>
          <table:table-cell table:style-name="Tabela1.B3" office:value-type="string">
            <text:p text:style-name="P27">JEFERSON MARINHO MONTEIRO GARCIA</text:p>
          </table:table-cell>
        </table:table-row>
      </table:table>
      <text:p text:style-name="P17"/>
      <text:p text:style-name="P21"/>
      <text:p text:style-name="P20"><text:span text:style-name="T31">Art. </text:span><text:span text:style-name="T32">2</text:span><text:span text:style-name="T31">º. </text:span><text:span text:style-name="T35">Os</text:span><text:span text:style-name="T33"> </text:span><text:span text:style-name="T30">c</text:span><text:span text:style-name="T27">andidat</text:span><text:span text:style-name="T35">os</text:span><text:span text:style-name="T27"> dever</text:span><text:span text:style-name="T35">ão</text:span><text:span text:style-name="T34"> </text:span><text:span text:style-name="T27">comparecer </text:span><text:span text:style-name="T30">ao Núcleo de Gestão de Pessoas</text:span><text:span text:style-name="T12"> desta Procuradoria, no período d</text:span><text:span text:style-name="T13">e </text:span><text:span text:style-name="T22">1</text:span><text:span text:style-name="T24">8</text:span><text:span text:style-name="T20"> </text:span><text:span text:style-name="T21"><text:s/>a </text:span><text:span text:style-name="T23">2</text:span><text:span text:style-name="T24">2</text:span><text:span text:style-name="T21"> </text:span><text:span text:style-name="T13">de </text:span><text:span text:style-name="T23">agosto</text:span><text:span text:style-name="T13"> do ano corrente</text:span><text:span text:style-name="T12">, no horário de 08h-1</text:span><text:span text:style-name="T15">5</text:span><text:span text:style-name="T12">h, para entrega de documentação e assinatura do Termo de Compromisso de Estágio </text:span><text:span text:style-name="T18">ou manifestar interesse po</text:span><text:span text:style-name="T19">r</text:span><text:span text:style-name="T18"> reclassificação.</text:span></text:p>
      <text:p text:style-name="P13"/>
      <text:p text:style-name="P13"/>
      <text:p text:style-name="P23">Boa Vista, <text:span text:style-name="T42">1</text:span><text:span text:style-name="T44">3</text:span> <text:span text:style-name="T25">de </text:span><text:span text:style-name="T43">agosto</text:span> de 201<text:span text:style-name="T38">4</text:span></text:p>
      <text:p text:style-name="P24"/>
      <text:p text:style-name="P24"/>
      <text:p text:style-name="P30"><text:span text:style-name="T38">Ígor Miranda da Silva</text:span></text:p>
      <text:p text:style-name="P31">Procurador-Chefe</text:p>
      <text:p text:style-name="P31"/>
      <text:p text:style-name="P1"/>
      <text:p text:style-name="P29"><text:a xlink:type="simple" xlink:href="http://bibliotecadigital.mpf.mp.br/xmlui/bitstream/handle/123456789/52324/DMPF-ADMINISTRATIVO-2014-08-14_147.pdf?sequence=1"><text:span text:style-name="T50">Publicado no DMPF-e, Administrativo de 15/08/2014, p.10.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1H17M6S</meta:editing-duration>
    <meta:editing-cycles>51</meta:editing-cycles>
    <meta:generator>LibreOffice/3.6$Windows_x86 LibreOffice_project/f969faf-c24b504-8c77064-174276e-40b382</meta:generator>
    <dc:date>2014-08-18T13:07:28.30</dc:date>
    <meta:print-date>2014-05-21T09:13:17.09</meta:print-date>
    <meta:document-statistic meta:table-count="1" meta:image-count="2" meta:object-count="0" meta:page-count="1" meta:paragraph-count="21" meta:word-count="215" meta:character-count="1388" meta:non-whitespace-character-count="1191"/>
  </office:meta>
</office:document-meta>
</file>