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800000019EB2817E9A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MS Mincho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2" style:family="paragraph" style:parent-style-name="Standard" style:master-page-name="Standard">
      <style:paragraph-properties fo:text-align="end" style:justify-single-word="false" style:page-number="auto"/>
      <style:text-properties fo:font-size="10pt" style:font-size-asian="10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line-height="150%" fo:text-align="center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size="10pt" style:font-size-asian="10pt" style:font-size-complex="10pt"/>
    </style:style>
    <style:style style:name="P8" style:family="paragraph" style:parent-style-name="Standard">
      <style:paragraph-properties fo:margin-left="4.992cm" fo:margin-right="0cm" fo:line-height="150%" fo:text-align="justify" style:justify-single-word="false" fo:text-indent="0cm" style:auto-text-indent="false"/>
      <style:text-properties style:font-name="Times New Roman" fo:font-size="12pt" fo:background-color="transparent" style:font-size-asian="12pt" style:font-size-complex="12pt" style:language-complex="hi" style:country-complex="IN"/>
    </style:style>
    <style:style style:name="T1" style:family="text">
      <style:text-properties style:language-asian="zxx" style:country-asian="none" style:language-complex="zxx" style:country-complex="non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R-PB-00024301/2014</text:p>
      <text:p text:style-name="P1"><draw:frame draw:style-name="fr1" draw:name="figura1" text:anchor-type="as-char" svg:width="1.96cm" svg:height="2.113cm" draw:z-index="0"><draw:image xlink:href="Pictures/10000000000001800000019EB2817E9A.png" xlink:type="simple" xlink:show="embed" xlink:actuate="onLoad"/></draw:frame></text:p>
      <text:p text:style-name="P3">MINISTÉRIO PÚBLICO FEDERAL</text:p>
      <text:p text:style-name="P3">Procuradoria da República na Paraíba</text:p>
      <text:p text:style-name="P3"/>
      <text:p text:style-name="P3"/>
      <text:p text:style-name="P4">PORTARIA Nº 242, DE 4 DE NOVEMBRO DE 2014.</text:p>
      <text:p text:style-name="P4"/>
      <text:p text:style-name="P8">Designa novo substituto da Coordenadora Jurídica, CC-03, da PR/PB.</text:p>
      <text:p text:style-name="P5"/>
      <text:p text:style-name="P5"><text:tab/><text:tab/>O PROCURADOR-CHEFE DA PROCURADORIA DA REPÚBLICA NO ESTADO DA PARAÍBA, no uso da competência legal, resolve:</text:p>
      <text:p text:style-name="P5"/>
      <text:p text:style-name="P5"><text:span text:style-name="T1"><text:tab/><text:tab/>Art. 1º. Dispensar o servidor ROGERIO FAGUNDES GOMIDE, ocupante do cargo de Técnico do MPU/Apoio Técnico-administrativo/Administração, código TC010101, matrícula 24435, do encargo de Substituto Eventual da Coordenadoria Jurídica da Procuradoria da República na Paraíba, CC-3, designando em seu lugar, para o referido encargo, o servidor</text:span> WAGNER EMMANUEL VELEZ VIANA, ocupante do cargo de <text:span text:style-name="T1">Técnico do MPU/Apoio Técnico-administrativo/Administração, código TC010101</text:span>, matrícula 13686.</text:p>
      <text:p text:style-name="P6"/>
      <text:p text:style-name="P6"/>
      <text:p text:style-name="P6"/>
      <text:p text:style-name="P3">RODOLFO ALVES SILVA</text:p>
      <text:p text:style-name="P3"/>
      <text:p text:style-name="P7"><text:a xlink:type="simple" xlink:href="http://bibliotecadigital.mpf.mp.br/xmlui/bitstream/handle/123456789/60131/DOU2_2014_11_07.pdf?sequence=3">Publicado no Diário Oficial da União, nº 216, Seção 2, de 07/11/2014, p. 65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2" svg:font-family="Tahoma"/>
    <style:font-face style:name="MS Mincho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Lucida Sans Unicode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Estrutura_20_do_20_documento1" style:display-name="Estrutura do documento1" style:family="paragraph" style:parent-style-name="Standard">
      <style:paragraph-properties fo:background-color="#000080">
        <style:background-image/>
      </style:paragraph-properties>
      <style:text-properties style:font-name="Tahoma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1.27cm" fo:margin-left="3cm" fo:margin-right="2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33cm" fo:margin-bottom="1.27cm" fo:margin-left="2.401cm" fo:margin-right="1.4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PROCURADORIA DA REPÚBLICA NA PARAÍBA</meta:initial-creator>
    <meta:creation-date>2012-01-24T14:13:00</meta:creation-date>
    <dc:date>2014-12-03T18:15:59.55</dc:date>
    <meta:print-date>2013-06-17T09:58:36.41</meta:print-date>
    <meta:editing-cycles>14</meta:editing-cycles>
    <meta:editing-duration>PT02H37M34S</meta:editing-duration>
    <meta:generator>BrOffice.org/3.2$Win32 OpenOffice.org_project/320m18$Build-9502</meta:generator>
    <dc:creator>PGR PGR</dc:creator>
    <meta:document-statistic meta:table-count="0" meta:image-count="1" meta:object-count="0" meta:page-count="1" meta:paragraph-count="10" meta:word-count="121" meta:character-count="874"/>
  </office:meta>
</office:document-meta>
</file>