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1pt" style:font-name-asian="TimesNewRomanPSMT" style:font-size-asian="11pt" style:font-name-complex="TimesNewRomanPSMT" style:font-size-complex="11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fo:color="#0000ff" style:font-name="Times New Roman" fo:font-size="10pt" style:font-name-asian="TimesNewRomanPSMT" style:font-size-asian="10pt" style:font-name-complex="TimesNewRomanPSM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949cm"/>
          <style:tab-stop style:position="2cm"/>
        </style:tab-stops>
      </style:paragraph-properties>
      <style:text-properties style:use-window-font-color="true" style:font-name="Arial" fo:font-size="10pt" style:font-name-asian="TimesNewRomanPSMT" style:font-size-asian="10pt" style:font-name-complex="TimesNewRomanPSM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949cm"/>
          <style:tab-stop style:position="2cm"/>
        </style:tab-stops>
      </style:paragraph-properties>
      <style:text-properties style:use-window-font-color="true" style:font-name="Times New Roman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949cm"/>
          <style:tab-stop style:position="2cm"/>
        </style:tab-stops>
      </style:paragraph-properties>
      <style:text-properties style:use-window-font-color="true" style:font-name="Times New Roman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949cm"/>
          <style:tab-stop style:position="2cm"/>
        </style:tab-stops>
      </style:paragraph-properties>
      <style:text-properties style:use-window-font-color="true" style:font-name="Times New Roman" fo:font-size="12pt" fo:background-color="#ffffff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949cm"/>
          <style:tab-stop style:position="2cm"/>
        </style:tab-stops>
      </style:paragraph-properties>
      <style:text-properties style:use-window-font-color="true"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949cm"/>
          <style:tab-stop style:position="2cm"/>
        </style:tab-stops>
      </style:paragraph-properties>
      <style:text-properties style:use-window-font-color="true" style:text-line-through-style="solid" style:font-name="Times New Roman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949cm"/>
          <style:tab-stop style:position="2cm"/>
        </style:tab-stops>
      </style:paragraph-properties>
      <style:text-properties style:use-window-font-color="true" style:text-line-through-style="solid" style:font-name="Times New Roman" fo:font-size="12pt" fo:background-color="#ffffff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949cm"/>
          <style:tab-stop style:position="2cm"/>
        </style:tab-stops>
      </style:paragraph-properties>
      <style:text-properties style:use-window-font-color="true" style:text-line-through-style="solid" style:font-name="Times New Roman" fo:font-size="12pt" fo:background-color="transparen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949cm"/>
          <style:tab-stop style:position="2cm"/>
        </style:tab-stops>
      </style:paragraph-properties>
      <style:text-properties style:text-line-through-style="solid"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949cm"/>
          <style:tab-stop style:position="2cm"/>
        </style:tab-stops>
      </style:paragraph-properties>
      <style:text-properties fo:color="#000000" style:text-line-through-style="solid" style:font-name="Times New Roman" fo:font-size="12pt" style:font-name-asian="TimesNewRomanPSMT" style:font-size-asian="12pt" style:font-name-complex="TimesNewRomanPSM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font-weight="bold" style:font-name-asian="TimesNewRomanPSMT" style:font-size-asian="12pt" style:language-asian="pt" style:country-asian="BR" style:font-weight-asian="bold" style:font-name-complex="TimesNewRomanPSMT" style:font-size-complex="12pt" style:font-weight-complex="bold"/>
    </style:style>
    <style:style style:name="P15" style:family="paragraph" style:parent-style-name="Standard">
      <style:paragraph-properties fo:margin-left="8.25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use-window-font-color="true" style:font-name="Times New Roman" fo:font-size="12pt" style:font-name-asian="TimesNewRomanPSMT" style:font-size-asian="12pt" style:font-name-complex="TimesNewRomanPSMT" style:font-size-complex="12pt"/>
    </style:style>
    <style:style style:name="P16" style:family="paragraph" style:parent-style-name="Header">
      <style:paragraph-properties fo:text-align="center" style:justify-single-word="false"/>
      <style:text-properties style:use-window-font-color="true" style:font-name="Times New Roman" fo:font-size="10pt" style:font-name-asian="Times New Roman" style:font-size-asian="10pt" style:font-name-complex="Arial" style:font-size-complex="10pt"/>
    </style:style>
    <style:style style:name="P17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18" style:family="paragraph" style:parent-style-name="Standard">
      <style:paragraph-properties fo:margin-left="7.504cm" fo:margin-right="0cm" fo:margin-top="0cm" fo:margin-bottom="0cm" fo:line-height="100%" fo:text-align="justify" style:justify-single-word="false" fo:text-indent="0cm" style:auto-text-indent="false"/>
      <style:text-properties style:use-window-font-color="true" style:text-line-through-style="solid" style:font-name="Times New Roman" fo:font-size="12pt" style:font-name-asian="TimesNewRomanPSMT" style:font-size-asian="12pt" style:font-name-complex="TimesNewRomanPSMT" style:font-size-complex="12pt"/>
    </style:style>
    <style:style style:name="P19" style:family="paragraph" style:parent-style-name="Header">
      <style:paragraph-properties fo:margin-left="0cm" fo:margin-right="-1.483cm" fo:text-align="center" style:justify-single-word="false" fo:text-indent="0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background-color="#ffffff"/>
    </style:style>
    <style:style style:name="T2" style:family="text">
      <style:text-properties fo:background-color="transparent"/>
    </style:style>
    <style:style style:name="T3" style:family="text">
      <style:text-properties style:use-window-font-color="true" style:font-name-asian="TimesNewRomanPSMT" style:font-name-complex="TimesNewRomanPSMT"/>
    </style:style>
    <style:style style:name="T4" style:family="text">
      <style:text-properties style:use-window-font-color="true" fo:background-color="#ffffff" style:font-name-asian="TimesNewRomanPSMT" style:font-name-complex="TimesNewRomanPSM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text-line-through-style="solid"/>
    </style:style>
    <style:style style:name="T7" style:family="text">
      <style:text-properties fo:color="#ff0000"/>
    </style:style>
    <style:style style:name="T8" style:family="text">
      <style:text-properties fo:color="#0000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2" text:anchor-type="as-char" svg:width="1.85cm" svg:height="1.88cm" draw:z-index="0"><draw:image xlink:href="Pictures/2000000700003E6E00004349544A63F6.wmf" xlink:type="simple" xlink:show="embed" xlink:actuate="onLoad"/></draw:frame></text:p>
      <text:p text:style-name="P17"/>
      <text:p text:style-name="P16">Ministério Público Federal</text:p>
      <text:p text:style-name="P1"/>
      <text:p text:style-name="P1"/>
      <text:p text:style-name="P14">PORTARIA SG/MPF N.º <text:s/>1010, DE 29 DE JULHO DE 2013</text:p>
      <text:p text:style-name="P2"/>
      <text:p text:style-name="P2"/>
      <text:p text:style-name="P3"><text:span text:style-name="T7">“Revogada pela” </text:span><text:a xlink:type="simple" xlink:href="http://bibliotecadigital.mpf.mp.br/xmlui/bitstream/handle/123456789/70422/PT_SG_MPF_2015_110.pdf?sequence=3"><text:span text:style-name="T8">Portaria PGR/MPF nº 110, de 6 de fevereiro de 2015</text:span></text:a></text:p>
      <text:p text:style-name="P2"/>
      <text:p text:style-name="P2"/>
      <text:p text:style-name="P15">Dispõe sobre a gestão documental e a fiscalização dos contratos administrativos relativos ao fornecimento de produtos ou prestação de serviços no âmbito da Procuradoria Geral da República.</text:p>
      <text:p text:style-name="P15"/>
      <text:p text:style-name="P18"/>
      <text:p text:style-name="P9"><text:tab/>O SECRETÁRIO-GERAL DO MINISTÉRIO PÚBLICO FEDERAL, no uso das atribuições que lhe conferem o art. 23, incisos I e XV, da Portaria PGR/MPF nº 591, de 20/11/2008, tendo em vista o art. 67 da Lei nº 8.666, de 21/6/1993, e a Portaria SG/MPF nº 791, de 4/10/2004, e o que consta no Processo Administrativo PGR/MPF nº 1.00.000.007262/2013-72, resolve:</text:p>
      <text:p text:style-name="P9"/>
      <text:p text:style-name="P9"><text:tab/>Art. 1º Os contratos administrativos, formalizados no âmbito da Procuradoria Geral da República - PGR, deverão ser acompanhados e fiscalizados por um gestor documental e por um fiscal de contrato, servidores previamente designados pelo Secretário-Geral do Ministério Público Federal - MPF, nos termos desta Portaria.</text:p>
      <text:p text:style-name="P9"/>
      <text:p text:style-name="P9"><text:tab/>Art. 2º Para os fins desta Portaria, entende-se por:</text:p>
      <text:p text:style-name="P9"/>
      <text:p text:style-name="P12"><text:span text:style-name="T3"><text:tab/>I - gestão documental: o </text:span><text:span text:style-name="T4">conjunto de atos e procedimentos que visam acompanhar e controlar a regularidade contratual para manutenção das condições legais de contratação com a Administração Pública; e</text:span></text:p>
      <text:p text:style-name="P12"><text:span text:style-name="T4"><text:tab/></text:span><text:span text:style-name="T3">II - fiscalização de contrato: o conjunto de atividades, continuadas ou não, que visam verificar e assegurar a adequação e a qualidade do objeto entregue aos critérios estabelecidos em contrato.</text:span></text:p>
      <text:p text:style-name="P9"/>
      <text:p text:style-name="P9"><text:span text:style-name="T1"><text:tab/>Art. 3</text:span>º A unidade demandante do bem ou serviço deverá indicar o gestor documental e o fiscal de contrato, juntamente com os respectivos substitutos eventuais, devendo a indicação ocorrer no momento da solicitação da contratação, por meio do projeto básico ou do termo de referência.</text:p>
      <text:p text:style-name="P9"/>
      <text:p text:style-name="P9"><text:tab/>§ 1º A gestão documental e a fiscalização do contrato poderão ser realizadas pelo mesmo servidor, quando assim for designado pelo Secretário-Geral do MPF.</text:p>
      <text:p text:style-name="P9"/>
      <text:p text:style-name="P9"><text:tab/>§ 2º A gestão documental do contrato poderá ser designada a uma comissão ou unidade orgânica da estrutura da PGR.</text:p>
      <text:p text:style-name="P9"/>
      <text:p text:style-name="P9"><text:soft-page-break/><text:tab/>§ 3º O substituto assumirá as responsabilidades de seu titular em seus afastamentos legais e impedimentos, bem como nos casos de desligamento, até a designação de novo servidor para o exercício das atribuições pertinentes.</text:p>
      <text:p text:style-name="P5"/>
      <text:p text:style-name="P7"><text:tab/><text:span text:style-name="T6">Art. 4º Nos casos em que o instrumento de contrato for substituído pela nota de empenho, as funções de gestor documental e de fiscal de contrato serão acumuladamente atribuídas ao solicitante do material ou serviço, constante dos autos do processo administrativo.</text:span></text:p>
      <text:p text:style-name="P10"/>
      <text:p text:style-name="P9"><text:tab/>Art. 5º O gestor documental e o fiscal de contrato, antes do início da execução contratual, deverão conhecer o conteúdo do contrato, do projeto básico ou do termo de referência.</text:p>
      <text:p text:style-name="P9"/>
      <text:p text:style-name="P9"><text:tab/>Art. 6º Compete ao gestor documental:</text:p>
      <text:p text:style-name="P9"/>
      <text:p text:style-name="P9"><text:tab/>I - promover e instruir os procedimentos relativos a pagamentos;</text:p>
      <text:p text:style-name="P9"><text:tab/>II - analisar a documentação trabalhista, previdenciária e fiscal e juntar os documentos de regularidade nos respectivos processos de liquidação e pagamento;</text:p>
      <text:p text:style-name="P9"><text:tab/>III - controlar os prazos de vigência dos contratos;</text:p>
      <text:p text:style-name="P9"/>
      <text:p text:style-name="P9"/>
      <text:p text:style-name="P9"><text:tab/>IV - consultar o fiscal do contrato sobre o interesse em prorrogar a vigência contratual, com antecedência mínima de cento e vinte dias do término, e, em caso positivo, consultar a empresa contratada;</text:p>
      <text:p text:style-name="P9"><text:tab/>V - receber a nota fiscal/fatura, verificar a regularidade documental e encaminhar para análise por parte do fiscal de contrato;</text:p>
      <text:p text:style-name="P9"><text:tab/>VI - solicitar prorrogação do prazo de vencimento da nota fiscal/fatura à empresa contratada, quando não houver tempo hábil para o procedimento de pagamento;</text:p>
      <text:p text:style-name="P9"><text:tab/>VII - oficiar a contratada quando houver necessidade de substituição de nota fiscal/fatura e/ou ausência da regularidade trabalhista, previdenciária e fiscal;</text:p>
      <text:p text:style-name="P9"><text:tab/>VIII - efetuar a análise documental da contratação no prazo de até cinco dias, contados do recebimento da documentação;</text:p>
      <text:p text:style-name="P9"><text:tab/>IX - registrar os pagamentos efetuados dos serviços prestados;</text:p>
      <text:p text:style-name="P9"><text:tab/>X - <text:span text:style-name="T1">manter arquivo com dados atualizados do representante da contratada, contendo documentos pertinentes à sua qualificação;</text:span></text:p>
      <text:p text:style-name="P9"><text:tab/>XI - comunicar à Secretaria de Administração, juntamente com o fiscal do contrato, sobre o descumprimento de quaisquer obrigações passíveis de rescisão contratual ou aplicação de penalidades afetas à respectiva área de atuação; <text:s text:c="32"/></text:p>
      <text:p text:style-name="P9"><text:tab/>XII - esclarecer quaisquer descumprimentos dos prazos estabelecidos nesta Portaria, afetos à respectiva área de atuação, mediante despacho circunstanciado nos autos; e</text:p>
      <text:p text:style-name="P9"><text:tab/>XIII -<text:span text:style-name="T2"> outras atribuições decorrentes do contrato.</text:span></text:p>
      <text:p text:style-name="P11"/>
      <text:p text:style-name="P9"><text:tab/>Art. 7º Compete ao fiscal de contrato:</text:p>
      <text:p text:style-name="P9"/>
      <text:p text:style-name="P9"><text:tab/>I - acompanhar a execução do objeto contratado, verificando a conformidade da prestação dos serviços e a alocação dos materiais;</text:p>
      <text:p text:style-name="P9"><text:tab/>II - determinar a reparação, correção, remoção, reconstrução ou substituição às expensas da contratada, no todo ou em parte, quando forem verificados vícios, defeitos ou incorreções resultantes da execução do contrato ou de materiais empregados;</text:p>
      <text:p text:style-name="P9"><text:tab/>III - rejeitar, no todo ou em parte, obra, serviço ou fornecimento executado em desacordo com o contrato;</text:p>
      <text:p text:style-name="P9"><text:tab/>IV - exigir e assegurar o cumprimento dos prazos previamente estabelecidos;</text:p>
      <text:p text:style-name="P9"><text:soft-page-break/><text:tab/>V - aprovar a medição dos serviços efetivamente realizados, em consonância com a execução prevista no contrato;</text:p>
      <text:p text:style-name="P9"><text:tab/>VI - comunicar em tempo hábil qualquer ocorrência que requeira decisões ou providências da autoridade superior, em face de risco ou na iminência de prejuízo ao interesse público;</text:p>
      <text:p text:style-name="P9"><text:tab/>VII - atestar, no verso da primeira via, as notas fiscais e as faturas correspondentes à prestação dos serviços e/ou entrega de material/equipamentos, no prazo de até cinco dias do recebimento do documento fiscal, na inexistência de outro prazo no instrumento contratual;</text:p>
      <text:p text:style-name="P9"><text:tab/>VIII - registrar as ocorrências referentes à execução dos serviços;</text:p>
      <text:p text:style-name="P9"><text:tab/>IX - instruir as glosas nos pagamentos em favor da contratada, comunicando-a sobre o valor resultante; </text:p>
      <text:p text:style-name="P10"><text:tab/>X - receber o objeto contratual, nos termos dos arts. 73 e 74 da Lei nº 8.666/1993, no que couber às suas atribuições;</text:p>
      <text:p text:style-name="P9"><text:tab/>XI - emitir certidões ou atestados de avaliação dos serviços prestados ou fornecimentos efetuados;</text:p>
      <text:p text:style-name="P9"><text:tab/>XII - elaborar projeto básico ou termo de referência no máximo em dez dias úteis, quando não houver interesse na prorrogação contratual ou por haver fracassada a negociação de majoração<text:span text:style-name="T1"> do valor do contrato;</text:span></text:p>
      <text:p text:style-name="P9"><text:tab/>XIII - <text:span text:style-name="T1">comunicar à Secretaria de Administração, juntamente com o gestor documental, sobre o descumprimento de quaisquer obrigações passíveis de rescisão contratual ou aplicação de penalidades afetas à respectiva área de atuação;</text:span></text:p>
      <text:p text:style-name="P9"><text:tab/>XIV - esclarecer quaisquer descumprimentos dos prazos estabelecidos nesta Portaria, afetos à respectiva área de atuação, mediante despacho circunstanciado nos autos;</text:p>
      <text:p text:style-name="P10"><text:tab/>XV - comunicar à contratada eventuais irregularidades na execução do contrato, mediante correspondência com comprovante de recebimento cuja cópia deve ser juntada aos autos;</text:p>
      <text:p text:style-name="P9"><text:tab/>XVI - atuar como preposto da administração em audiências trabalhistas; e</text:p>
      <text:p text:style-name="P9"><text:tab/>XVII - outras atribuições decorrentes do contrato.</text:p>
      <text:p text:style-name="P9"/>
      <text:p text:style-name="P9"><text:tab/>Art. 8º Aplicam-se as disposições desta Portaria, no que couber, aos convênios, acordos, ajustes <text:s/>e outros instrumentos congêneres celebrados pela PGR.</text:p>
      <text:p text:style-name="P9"/>
      <text:p text:style-name="P9"/>
      <text:p text:style-name="P13"><text:tab/>Art. 9º O gestor documental e o fiscal de contrato deverão cumprir as atribuições estabelecidas nesta Portaria, sob pena de responsabilidade administrativa.</text:p>
      <text:p text:style-name="P9"/>
      <text:p text:style-name="P10"><text:tab/>Art. 10. Compete à Secretaria de Administração dirimir as dúvidas suscitadas na aplicação do disposto nesta Portaria, bem como prestar orientações sobre a atuação do gestor documental e do fiscal de contrato no âmbito da PGR.</text:p>
      <text:p text:style-name="P10"/>
      <text:p text:style-name="P9"><text:tab/>Art. 11. Esta Portaria entra em vigor na data de sua publicação, revogadas as disposições em contrário.</text:p>
      <text:p text:style-name="P9"/>
      <text:p text:style-name="P9"/>
      <text:p text:style-name="P5"/>
      <text:p text:style-name="P6"/>
      <text:p text:style-name="P6"/>
      <text:p text:style-name="P8">LAURO PINTO CARDOSO NETO</text:p>
      <text:p text:style-name="P5"/>
      <text:p text:style-name="P5"/>
      <text:p text:style-name="P5"/>
      <text:p text:style-name="P4"><text:soft-page-break/><text:a xlink:type="simple" xlink:href="http://bibliotecadigital.mpf.mp.br/xmlui/bitstream/handle/123456789/12321/DMPF-ADMINISTRATIVO-2013-07-29.pdf?sequence=1"><text:span text:style-name="T5">Publicado no DMPF-e Administrativo nº <text:s/>102 de 30/07/2013, p. 1</text:span></text:a></text:p>
      <text:p text:style-name="P4"><text:a xlink:type="simple" xlink:href="http://bibliotecadigital.mpf.mp.br/xmlui/bitstream/handle/123456789/45526/DMPF-ADMINISTRATIVO-2013-08-06.pdf?sequence=1"><text:span text:style-name="T5">Retificado no DMPF-e Administrativo nº 108 de 07/08/2013, p. 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12T17:46:17.42</meta:creation-date>
    <dc:date>2015-02-13T15:19:42.47</dc:date>
    <meta:editing-duration>PT61H03M20S</meta:editing-duration>
    <meta:editing-cycles>171</meta:editing-cycles>
    <meta:generator>BrOffice.org/3.2$Win32 OpenOffice.org_project/320m18$Build-9502</meta:generator>
    <meta:print-date>2013-07-25T18:14:46.65</meta:print-date>
    <meta:document-statistic meta:table-count="0" meta:image-count="1" meta:object-count="0" meta:page-count="4" meta:paragraph-count="55" meta:word-count="1161" meta:character-count="7644"/>
  </office:meta>
</office:document-meta>
</file>