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54, DE 22 DE JUNH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esignar a servidora SELMA MARIA ARAÚJO, ocupante do cargo de Técnico Administrativo, código TC 201.00, matrícula 3754, para a função de Chefe do Setor de Comunicações Administrativas, FC-1, da Coordenadoria de Administração da Procuradoria da República na Paraíba, no período de 29.06 a 18.07.2009, considerando férias da titular e a inexistência de substituto eventual.</text:p>
      <text:p text:style-name="P4"/>
      <text:p text:style-name="P3"/>
      <text:p text:style-name="P5">YORDAN MOREIRA DELGADO</text:p>
      <text:p text:style-name="P5"/>
      <text:p text:style-name="P6"><text:a xlink:type="simple" xlink:href="http://bibliotecadigital.mpf.mp.br/bdmpf/bitstream/handle/123456789/39754/BSMPF_120609.pdf?sequence=2&amp;isAllowed=y">Publicada no BSMPF, Brasília, DF, ano 23, n. 12, p. 111, 2. quinzena jun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6-22T17:25:00</meta:creation-date>
    <dc:creator>PGR PGR</dc:creator>
    <dc:date>2015-09-08T14:40:40.43</dc:date>
    <meta:print-date>2009-03-17T13:15:00</meta:print-date>
    <meta:editing-cycles>6</meta:editing-cycles>
    <meta:editing-duration>PT00H07M1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7" meta:character-count="694"/>
  </office:meta>
</office:document-meta>
</file>