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10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>PORTARIA PGR Nº 196 DE 20 DE ABRIL DE 2012</text:p>
      <text:p text:style-name="P6"/>
      <text:p text:style-name="P7">O PROCURADOR-GERAL DA REPÚBLICA, no uso de suas atribuições e tendo em vista o que consta do Procedimento Administrativo MPF/PGR nº 1.00.000.004255/2011-57, resolve:</text:p>
      <text:p text:style-name="P7"/>
      <text:p text:style-name="P7">Art. 1º - Prorrogar, até o dia 16 de julho de 2012, os efeitos da Portaria PGR nº 573, de 19 de outubro de 2011, publicada no Diário Oficial da União, Seção 2, de 21/10/2011, referente à designação do Procurador da República CELSO ANTONIO TRÊS, para atuar na <text:s/>Procuradoria da República no Município de Novo Hamburgo/RS, sem prejuízo de suas atribuições na Procuradoria da República no Município de Passo Fundo/RS e sem ônus adicional para o Ministério Público Federal.</text:p>
      <text:p text:style-name="P7"/>
      <text:p text:style-name="P7">Art. 2º - Esta Portaria produz efeitos a partir da data de sua publicação.</text:p>
      <text:p text:style-name="P7"/>
      <text:p text:style-name="P4"/>
      <text:p text:style-name="P4"/>
      <text:p text:style-name="P4"/>
      <text:p text:style-name="P4"/>
      <text:p text:style-name="P2"/>
      <text:p text:style-name="P2"/>
      <text:p text:style-name="P9">ROBERTO MONTEIRO GURGEL SANTOS</text:p>
      <text:p text:style-name="P9"/>
      <text:p text:style-name="P10"><text:a xlink:type="simple" xlink:href="http://bibliotecadigital.mpf.mp.br/xmlui/bitstream/handle/123456789/2102/DOU2_2012_04_23.pdf?sequence=1">Publicado no Diário Oficial da União nº 78 de 23/04/2012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3cm" fo:margin-left="0cm" fo:margin-right="0cm" fo:margin-top="0.6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42cm" fo:margin-left="2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4T15:33:26</meta:creation-date>
    <dc:date>2014-02-28T11:31:57.98</dc:date>
    <meta:print-date>2012-04-19T13:56:00</meta:print-date>
    <meta:editing-cycles>4</meta:editing-cycles>
    <meta:editing-duration>PT577H22M07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44" meta:character-count="857"/>
  </office:meta>
</office:document-meta>
</file>