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1" style:family="text">
      <style:text-properties style:use-window-font-color="true" style:font-name="Courier" fo:font-size="10pt" fo:language="pt" fo:country="PT" fo:font-style="italic" fo:font-weight="normal" style:font-name-asian="Times New Roman" style:font-size-asian="10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emphasize="none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-MG-00003448/2013</text:span><text:span text:style-name="T3"> </text:span></text:p>
      <text:p text:style-name="P9"/>
      <text:p text:style-name="P9"/>
      <text:p text:style-name="P10"><text:s/></text:p>
      <text:p text:style-name="P12"/>
      <text:p text:style-name="P13">PORTARIA Nº 040, de 28 de janeiro de 2013.</text:p>
      <text:p text:style-name="P13"/>
      <text:p text:style-name="P14"/>
      <text:p text:style-name="P15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8"/>
      <text:p text:style-name="P1"><text:span text:style-name="T6">Designar BIANCA DE MATOS AUMULLER BARROSO</text:span><text:span text:style-name="T8">, ocupante do cargo <text:s/>de Técnico Administrativo, matrícula 14862-8</text:span><text:span text:style-name="T10">,</text:span><text:span text:style-name="T13"> </text:span><text:span text:style-name="T9">para exercer a </text:span><text:span text:style-name="T11">função de <text:s/>confiança de Assessor - Nível I, Código FC-2, do Gabinete da Dra. Zani Cajueiro Tobias de Souza, da Procuradoria da República no Estado de Minas Gerais</text:span><text:span text:style-name="T9">, na vaga anteriormente ocupada pelo servidor </text:span><text:span text:style-name="T12">MARCO AURÉLIO DE VASCONCELLOS MOURA</text:span><text:span text:style-name="T9">.</text:span></text:p>
      <text:p text:style-name="P16"/>
      <text:p text:style-name="P16"/>
      <text:p text:style-name="P17"/>
      <text:p text:style-name="P5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784/DO2_2013_02_01.pdf?sequence=4">Publicado no Diário Oficial da União n. 23 de 01/02/2013, Seção 2 p. 96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5T09:05:18.07</dc:date>
    <meta:print-date>2009-09-15T16:33:00</meta:print-date>
    <meta:editing-cycles>25</meta:editing-cycles>
    <meta:editing-duration>PT574H15M4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5" meta:character-count="849"/>
  </office:meta>
</office:document-meta>
</file>