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5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6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PORTARIA Nº 252, de 20 de outubro de 2011.</text:p>
      <text:p text:style-name="P8"/>
      <text:p text:style-name="P8"/>
      <text:p text:style-name="P4"/>
      <text:p text:style-name="P13">A PROCURADORA-CHEFE SUBSTITUTA DA PROCURADORIA DA REPÚBLICA NO ESTADO DE MINAS GERAIS, no uso da competência que lhe foi delegada pela Portaria PGR nº 54, de 19 de fevereiro 1993, resolve:</text:p>
      <text:p text:style-name="P13"/>
      <text:p text:style-name="P13">Dispensar Adalberto Luis de Andrade, matrícula 19568-5 ocupante do cargo de Técnico Administrativo, do encargo de substituto eventual do Subcoordenador Jurídico, Código FC-2, da Procuradoria da República no Município de Uberlândia no Estado de Minas Gerais.</text:p>
      <text:p text:style-name="P14"/>
      <text:p text:style-name="P14"/>
      <text:p text:style-name="P14"/>
      <text:p text:style-name="P5"/>
      <text:h text:style-name="P16" text:outline-level="1">DANIELA BATISTA RIBEIRO</text:h>
      <text:p text:style-name="P6">Procuradora-Chefe Substituta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849/bsmpf_201011.pdf?sequence=1">Publicado no BS/MPF n.20 2ªquinzena/outubro/2011.</text:a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81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27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5-03T11:16:00</meta:creation-date>
    <dc:date>2015-06-09T12:38:12.91</dc:date>
    <meta:print-date>2011-10-20T17:09:00</meta:print-date>
    <meta:editing-cycles>7</meta:editing-cycles>
    <meta:editing-duration>PT574H14M47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95" meta:character-count="655"/>
  </office:meta>
</office:document-meta>
</file>