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95, 8 DE MARÇO DE 2017.</text:p>
      <text:p text:style-name="P4"/>
      <text:p text:style-name="P5"/>
      <text:p text:style-name="P5"/>
      <text:p text:style-name="P6">O PROCURADOR-CHEFE DA PROCURADORIA DA REPÚBLICA NO ESTADO DE SANTA CATARINA, no uso das atribuições que lhe conferem o Ato Conjunto PGR/CASMPU Nº 01/2014 e a Portaria PGR Nº 740, de 25 de setembro de 2014, resolve:</text:p>
      <text:p text:style-name="P6"><text:tab/>Art. 1º Designar o Procurador da República Daniel Luis Dalberto, com exercício na Procuradoria da República no Município de Caçador, para atuar, no período de 27 de março a 2 de abril de 2017, como representante do Ministério Público Federal perante a Procuradoria da República no Município de Mafra, sem <text:s/>prejuízo de suas atribuições originárias, em virtude de férias do titular.</text:p>
      <text:p text:style-name="P6">Art. 2º O Procurador designado no artigo anterior atuará em regime de plantão, das 19h de 31 de março de 2017 às 24h de 02 de abril de 2017, perante a PRM de Mafra, se o Juiz Federal plantonista da região for magistrado lotado na Justiça Federal respectiva.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3-09.pdf">Publicada no DMPF-e, Brasília, DF, 09 mar. 2017.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1T10:35:35.99</dc:date>
    <dc:creator>prsc </dc:creator>
    <meta:editing-duration>PT04H27M00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5" meta:character-count="1023"/>
  </office:meta>
</office:document-meta>
</file>